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text:p>
      <text:p text:style-name="Standard">Urgences du CHNM fermées 24h/24 les 31 juillet, 1er et 2 août, avec des menaces plus tard en août. </text:p>
      <text:p text:style-name="Standard">C'était prévu sur le planning d'été édité fin juin. Mais on nous avait garanti (entretien avec la préfète le 1er juillet en présence de Sébastien Ripoche, délégué territorial 53 de l'ARS) que c'était du "prévisionnel" et que des solutions seraient trouvées.</text:p>
      <text:p text:style-name="Standard">Il y a longtemps qu'on ne prend pas pour argent comptant ce qu'on nous dit.</text:p>
      <text:p text:style-name="Standard">A raison, semble-t-il.</text:p>
      <text:p text:style-name="Standard">L'ARS a demandé au CHNM de faire un communiqué pour annoncer les fermetures estivales "exceptionnelles".</text:p>
      <text:p text:style-name="Standard">Très bien.</text:p>
      <text:p text:style-name="Standard">En revanche RIEN sur Laval qui est pourtant aussi touché régulièrement par des fermetures tout l'été. </text:p>
      <text:p text:style-name="Standard"/>
      <text:p text:style-name="Standard">Voudrait-on laisser penser que SEUL le CHNM est un "boulet" et préparer ainsi le terrain à des décisions devenues "incontournables" à l'automne pour l'ARS ?</text:p>
      <text:p text:style-name="Standard"/>
      <text:p text:style-name="Standard">Un urgentiste du CHNM est allé sur ses congés travailler à Laval pour éviter des fermetures. </text:p>
      <text:p text:style-name="Standard">Ok, mais encore une fois, il n'y a AUCUNE réciprocité lorsque le CHNM est dans la peine.</text:p>
      <text:p text:style-name="Standard">Doit-on penser qu'on nous laisse délibérément crever pour préparer la population à des décisions terribles pour l'avenir du CHNM, à la rentrée ?</text:p>
      <text:p text:style-name="Standard"/>
      <text:p text:style-name="Standard">Nous sommes prêts à entendre.</text:p>
      <text:p text:style-name="Standard">Et à réagir. </text:p>
      <text:p text:style-name="Standard"><text:span text:style-name="Emphasis"><text:span text:style-name="Strong_20_Emphasis">CHNM: centre hospitalier Nord Mayenne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8-02T10:02:59.56</meta:creation-date>
    <meta:document-statistic meta:table-count="0" meta:image-count="0" meta:object-count="0" meta:page-count="1" meta:paragraph-count="15" meta:word-count="206" meta:character-count="1233"/>
    <dc:date>2026-08-02T10:03:47.28</dc:date>
    <meta:editing-duration>PT47S</meta:editing-duration>
    <meta:editing-cycles>1</meta:editing-cycles>
    <meta:generator>OpenOffice/4.1.15$Win32 OpenOffice.org_project/4115m2$Build-9813</meta:generator>
  </office:meta>
</office:document-meta>
</file>