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 Cond" svg:font-family="Arial Nova Cond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 Nova Cond" fo:font-weight="bold" style:font-weight-asian="bold" style:font-weight-complex="bold" fo:color="#FF0066"/>
    </style:style>
    <style:style style:name="P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list-style-name="LFO1" style:family="paragraph"/>
    <style:style style:name="T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text-underline-type="single" style:text-underline-style="solid" style:text-underline-width="auto" style:text-underline-mode="continuous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QUESTIONNAIRE RAPIDE SUR LE BULLETIN HEBDOMADAIRE DE LA COORDINATION NATIONALE</text:span></text:p>
      <text:p text:style-name="Normal"/>
      <text:p text:style-name="P3">1 . Dans<text:s/>ton<text:s/>comité, qui reçoit le bulletin :</text:p>
      <text:list text:style-name="LFO1" text:continue-numbering="true">
        <text:list-item>
          <text:p text:style-name="P4"><draw:frame draw:z-index="251661312" draw:id="id0" draw:style-name="a0" draw:name="Zone de texte 1" text:anchor-type="paragraph" svg:x="2.5625in" svg:y="0.34653in" svg:width="0.16667in" svg:height="0.14583in" style:rel-width="scale" style:rel-height="scale"><draw:text-box><text:p text:style-name="Normal"/></draw:text-box><svg:title/><svg:desc/></draw:frame><draw:frame draw:z-index="251659264" draw:id="id1" draw:style-name="a1" draw:name="Zone de texte 1" text:anchor-type="paragraph" svg:x="2.55764in" svg:y="0.05625in" svg:width="0.16667in" svg:height="0.14583in" style:rel-width="scale" style:rel-height="scale"><draw:text-box><text:p text:style-name="Normal"/></draw:text-box><svg:title/><svg:desc/></draw:frame>Le/la<text:s/>responsable du comité</text:p>
        </text:list-item>
        <text:list-item>
          <text:p text:style-name="P5"><draw:frame draw:z-index="251663360" draw:id="id2" draw:style-name="a2" draw:name="Zone de texte 1" text:anchor-type="paragraph" svg:x="2.5625in" svg:y="0.33611in" svg:width="0.16667in" svg:height="0.14583in" style:rel-width="scale" style:rel-height="scale"><draw:text-box><text:p text:style-name="Normal"/></draw:text-box><svg:title/><svg:desc/></draw:frame>Le bureau</text:p>
        </text:list-item>
        <text:list-item>
          <text:p text:style-name="P6"><draw:frame draw:z-index="251665408" draw:id="id3" draw:style-name="a3" draw:name="Zone de texte 1" text:anchor-type="paragraph" svg:x="2.5625in" svg:y="0.34653in" svg:width="0.16667in" svg:height="0.14583in" style:rel-width="scale" style:rel-height="scale"><draw:text-box><text:p text:style-name="Normal"/></draw:text-box><svg:title/><svg:desc/></draw:frame>Le CA</text:p>
        </text:list-item>
        <text:list-item>
          <text:p text:style-name="P7">Des adhérent.e.s</text:p>
        </text:list-item>
      </text:list>
      <text:p text:style-name="Normal"><text:span text:style-name="T8"><draw:frame draw:z-index="251667456" draw:id="id4" draw:style-name="a4" draw:name="Zone de texte 1" text:anchor-type="paragraph" svg:x="2.5625in" svg:y="0.34653in" svg:width="0.16667in" svg:height="0.14583in" style:rel-width="scale" style:rel-height="scale"><draw:text-box><text:p text:style-name="Normal"/></draw:text-box><svg:title/><svg:desc/></draw:frame></text:span><text:span text:style-name="T9">2. Dans le bulletin, tu lis :</text:span></text:p>
      <text:p text:style-name="Normal"><draw:frame draw:z-index="251669504" draw:id="id5" draw:style-name="a5" draw:name="Zone de texte 1" text:anchor-type="paragraph" svg:x="2.5625in" svg:y="0.34653in" svg:width="0.16667in" svg:height="0.14583in" style:rel-width="scale" style:rel-height="scale"><draw:text-box><text:p text:style-name="Normal"/></draw:text-box><svg:title/><svg:desc/></draw:frame>- l’Edito<text:s/><text:tab/><text:tab/><text:tab/><text:tab/></text:p>
      <text:p text:style-name="Normal">- les Echos des comités</text:p>
      <text:p text:style-name="Normal"><draw:frame draw:z-index="251671552" draw:id="id6" draw:style-name="a6" draw:name="Zone de texte 1" text:anchor-type="paragraph" svg:x="3.46875in" svg:y="0.05139in" svg:width="0.16667in" svg:height="0.14583in" style:rel-width="scale" style:rel-height="scale"><draw:text-box><text:p text:style-name="Normal"/></draw:text-box><svg:title/><svg:desc/></draw:frame>- Les Echos des actions d’autres organisations <text:s text:c="2"/></text:p>
      <text:p text:style-name="Normal"><draw:frame draw:z-index="251673600" draw:id="id7" draw:style-name="a7" draw:name="Zone de texte 1" text:anchor-type="paragraph" svg:x="2.5625in" svg:y="0.07292in" svg:width="0.16667in" svg:height="0.14583in" style:rel-width="scale" style:rel-height="scale"><draw:text-box><text:p text:style-name="Normal"/></draw:text-box><svg:title/><svg:desc/></draw:frame>- les Dossiers ou documents</text:p>
      <text:p text:style-name="Normal"><draw:frame draw:z-index="251675648" draw:id="id8" draw:style-name="a8" draw:name="Zone de texte 1" text:anchor-type="paragraph" svg:x="2.5625in" svg:y="0.07222in" svg:width="0.16667in" svg:height="0.14583in" style:rel-width="scale" style:rel-height="scale"><draw:text-box><text:p text:style-name="Normal"/></draw:text-box><svg:title/><svg:desc/></draw:frame>- La page Culture et santé</text:p>
      <text:p text:style-name="Normal"><draw:frame draw:z-index="251687936" draw:id="id9" draw:style-name="a9" draw:name="Zone de texte 1" text:anchor-type="paragraph" svg:x="2.5625in" svg:y="0.06181in" svg:width="0.16667in" svg:height="0.14583in" style:rel-width="scale" style:rel-height="scale"><draw:text-box><text:p text:style-name="Normal"/></draw:text-box><svg:title/><svg:desc/></draw:frame>-<text:s/>Tu le parcours rapidement<text:tab/><text:s text:c="9"/></text:p>
      <text:p text:style-name="Normal"><text:span text:style-name="T10"><draw:frame draw:z-index="251677696" draw:id="id10" draw:style-name="a10" draw:name="Zone de texte 1" text:anchor-type="paragraph" svg:x="3.30208in" svg:y="0.34653in" svg:width="0.16667in" svg:height="0.14583in" style:rel-width="scale" style:rel-height="scale"><draw:text-box><text:p text:style-name="Normal"/></draw:text-box><svg:title/><svg:desc/></draw:frame></text:span><text:span text:style-name="T11">3. Dans le bulletin,<text:s/></text:span><text:span text:style-name="T12">tu<text:s/></text:span><text:span text:style-name="T13">souhaites :</text:span></text:p>
      <text:p text:style-name="Normal"><draw:frame draw:z-index="251679744" draw:id="id11" draw:style-name="a11" draw:name="Zone de texte 1" text:anchor-type="paragraph" svg:x="2.5625in" svg:y="0.34653in" svg:width="0.16667in" svg:height="0.14583in" style:rel-width="scale" style:rel-height="scale"><draw:text-box><text:p text:style-name="Normal"/></draw:text-box><svg:title/><svg:desc/></draw:frame>- mieux voir les positions de la Coordination <text:s/></text:p>
      <text:p text:style-name="Normal">- d’autres rubriques<text:s/></text:p>
      <text:p text:style-name="Normal"><draw:frame draw:z-index="251683840" draw:id="id12" draw:style-name="a12" draw:name="Zone de texte 1" text:anchor-type="paragraph" svg:x="2.5625in" svg:y="0.34653in" svg:width="0.16667in" svg:height="0.14583in" style:rel-width="scale" style:rel-height="scale"><draw:text-box><text:p text:style-name="Normal"/></draw:text-box><svg:title/><svg:desc/></draw:frame><draw:frame draw:z-index="251681792" draw:id="id13" draw:style-name="a13" draw:name="Zone de texte 1" text:anchor-type="paragraph" svg:x="2.5625in" svg:y="0.05139in" svg:width="0.16667in" svg:height="0.14583in" style:rel-width="scale" style:rel-height="scale"><draw:text-box><text:p text:style-name="Normal"/></draw:text-box><svg:title/><svg:desc/></draw:frame>- plus de liens vers des sources<text:s/></text:p>
      <text:p text:style-name="Normal"><draw:frame draw:z-index="251685888" draw:id="id14" draw:style-name="a14" draw:name="Zone de texte 1" text:anchor-type="paragraph" svg:x="2.5625in" svg:y="0.34653in" svg:width="0.16667in" svg:height="0.14583in" style:rel-width="scale" style:rel-height="scale"><draw:text-box><text:p text:style-name="Normal"/></draw:text-box><svg:title/><svg:desc/></draw:frame>- plus d’illustrations</text:p>
      <text:p text:style-name="Normal">- des dessins humoristiques</text:p>
      <text:p text:style-name="Normal">- ...........................................</text:p>
      <text:p text:style-name="Normal">- ...........................................</text:p>
      <text:p text:style-name="P14">4. Autres propositions pour le bulletin de la Coordination :</text:p>
      <text:p text:style-name="Normal">..................................................................................................................................</text:p>
      <text:p text:style-name="Normal">..................................................................................................................................</text:p>
      <text:p text:style-name="Normal">..................................................................................................................................</text:p>
      <text:p text:style-name="Normal">..................................................................................................................................</text:p>
      <text:p text:style-name="Normal">..................................................................................................................................</text:p>
      <text:p text:style-name="Normal">A renvoyer à<text:s/><text:a xlink:href="../cda12550@coordination-defense-sante.org" office:target-frame-name="_top" xlink:show="replace"><text:span text:style-name="Lienhypertexte">cda12550@coordination-defense-sante.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 Cond" svg:font-family="Arial Nova Cond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urence Bernier</meta:initial-creator>
    <dc:creator>Laurence Bernier</dc:creator>
    <meta:creation-date>2026-06-08T11:41:00Z</meta:creation-date>
    <dc:date>2026-06-08T15:51:00Z</dc:date>
    <meta:template xlink:href="Normal" xlink:type="simple"/>
    <meta:editing-cycles>1</meta:editing-cycles>
    <meta:editing-duration>PT15000S</meta:editing-duration>
    <meta:document-statistic meta:page-count="1" meta:paragraph-count="3" meta:word-count="234" meta:character-count="1518" meta:row-count="10" meta:non-whitespace-character-count="1287"/>
  </office:meta>
</office:document-meta>
</file>