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Cette année, j'espère que les gouvernants auront l'humilité de ne pas nous souhaiter une bonne santé car ils font tout pour la dégrader. </text:p>
      <text:p text:style-name="Standard">J'en ai assez des coups de com genre «  l'Ars vous offre des médecins junior » alors que pour un département comme le 47 cela fera 10 stagiaires sur un démaquillant perdra bien plus de médecins partant pour une juste et méritée retraite. </text:p>
      <text:p text:style-name="Standard">J'en ai assez des discours lénifiants d'une ministre qui dit que seule les urgences du CHU de Rouen sont en difficulté alors que partout, ça craque !</text:p>
      <text:p text:style-name="Standard">J'en ai assez de ces élus qui remercient l'Ars de combler les déficits des hôpitaux ... déficit que l'état crée lui même !</text:p>
      <text:p text:style-name="Standard">J'en ai assez de ces gouvernants et leurs alliés qui culpabilisent les patients, les assurés sociaux, les retraités , les citoyens... on nous culpabilise d'être malade ... de vouloir être soigné... !!!</text:p>
      <text:p text:style-name="Standard">J'en ai assez de voir les cotisations augmenter et les profits des super riches exploser. </text:p>
      <text:p text:style-name="Standard"/>
      <text:p text:style-name="Standard">Je ne leur souhaite pas une bonne santé, à ces gens qui ne connaissent que les tableaux Excel.. et ont bien sûr les moyens d'aller dans les cliniques privées !</text:p>
      <text:p text:style-name="Standard"/>
      <text:p text:style-name="Standard">Pour se souhaiter une bonne santé, mobilisons nous pour un accès aux soins, de proximité, de qualité, public et solidaire !</text:p>
      <text:p text:style-name="Standard"/>
      <text:p text:style-name="Standard">Et participons aux actions de notre association 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1-04T13:45:19.66</meta:creation-date>
    <meta:document-statistic meta:table-count="0" meta:image-count="0" meta:object-count="0" meta:page-count="1" meta:paragraph-count="9" meta:word-count="222" meta:character-count="1268"/>
    <dc:date>2026-01-04T13:46:46.43</dc:date>
    <meta:editing-duration>PT1M27S</meta:editing-duration>
    <meta:editing-cycles>1</meta:editing-cycles>
    <meta:generator>OpenOffice/4.1.15$Win32 OpenOffice.org_project/4115m2$Build-9813</meta:generator>
  </office:meta>
</office:document-meta>
</file>