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3"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4" style:family="paragraph" style:parent-style-name="Standard" style:list-style-name="L1">
      <style:paragraph-properties fo:text-align="start" style:justify-single-word="false"/>
      <style:text-properties fo:font-size="13pt" fo:font-weight="normal" style:font-size-asian="13pt" style:font-weight-asian="normal" style:font-size-complex="13pt" style:font-weight-complex="normal"/>
    </style:style>
    <style:style style:name="P5" style:family="paragraph" style:parent-style-name="Standard" style:list-style-name="L2">
      <style:paragraph-properties fo:text-align="start" style:justify-single-word="false"/>
      <style:text-properties fo:font-size="13pt" fo:font-weight="normal" style:font-size-asian="13pt" style:font-weight-asian="normal" style:font-size-complex="13pt" style:font-weight-complex="normal"/>
    </style:style>
    <style:style style:name="T1" style:family="text">
      <style:text-properties fo:color="#8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pport d'activité du 28 avril 2019 au 28 novembre 2020</text:p>
      <text:p text:style-name="P1"/>
      <text:p text:style-name="P2"><text:s text:c="3"/>Les dernières rencontres à Ruffec ont eu lieu il y a un an : et nous n'avons rien vu venir...</text:p>
      <text:p text:style-name="P2">Entre les grèves, la pandémie, les confinements, quel mérite d'être là encore.<text:line-break/>Merci aux copains de Sarlat qui ont rendu possible des rencontres inédites, et qui, espérons-le, le resteront.</text:p>
      <text:p text:style-name="P2">Heureusement, les reculs dans le domaine de la santé, de l'offre de soins, de la Sécurité Sociale, des Services Publics en général ne s'arrêtent pas et notre existante se justifie plus que jamais. Si la santé ne doit pas être une marchandise (propos de M. Macron) elle reste une source de profits et nous éloigne d'un droit à la santé pour tous et partout.</text:p>
      <text:p text:style-name="P2"/>
      <text:p text:style-name="P2">Bien que confinés, les membres du CA ne sont pas restés inactifs :</text:p>
      <text:p text:style-name="P2"/>
      <text:list xml:id="list6424330944668197650" text:style-name="L1">
        <text:list-item>
          <text:p text:style-name="P4">15 CA, mais un seul à Paris, précédés d'un bureau</text:p>
        </text:list-item>
        <text:list-item>
          <text:p text:style-name="P4"/>
        </text:list-item>
        <text:list-item>
          <text:p text:style-name="P4">Des accompagnements de comités : Luçon, Bourgogne Franche-Comté, Grand Est, Dinan</text:p>
          <text:p text:style-name="P4"/>
        </text:list-item>
        <text:list-item>
          <text:p text:style-name="P4">Un contact téléphonique avec l'ensemble des comités</text:p>
          <text:p text:style-name="P4"/>
        </text:list-item>
        <text:list-item>
          <text:p text:style-name="P4">Des rencontres nombreuses avec les comités et syndicats investis dans la défense de l'hôpital (CIU, CIH, CGT, SUD, Le Printemps de la Psy, UNSSA, CGC...), conférences de presse...</text:p>
          <text:p text:style-name="P4"/>
          <text:p text:style-name="P4"/>
        </text:list-item>
        <text:list-item>
          <text:p text:style-name="P4">Participation aux manifestations nationales et locales : journées du 15 octobre 2019, 14février 2020, 7 avril...</text:p>
        </text:list-item>
        <text:list-item>
          <text:p text:style-name="P4">19 communiqués : PLFSS, le Ségur, soutien à Die...les raisons sont nombreuse de s'exprimer</text:p>
          <text:p text:style-name="P4"/>
        </text:list-item>
        <text:list-item>
          <text:p text:style-name="P4">Des actions avec la Convergence des Services Publics, notamment la rencontre à St Étienne pour la Sécurité Sociale</text:p>
          <text:p text:style-name="P4"/>
        </text:list-item>
        <text:list-item>
          <text:p text:style-name="P4">Une participation aux réunions européennes</text:p>
          <text:p text:style-name="P4"><text:s/></text:p>
        </text:list-item>
      </text:list>
      <text:p text:style-name="P2"><text:s/>Ces 2 dernières feront parties des actions à mener. Il est à noter que notre faible activité au niveau européen est due, en partie, au manque de membres du CA disponibles.</text:p>
      <text:p text:style-name="P2"/>
      <text:p text:style-name="P2">Les actions des comités ont été nombreuses :nous ne citerons pas les comités en action parce qu'ils le sont tous</text:p>
      <text:p text:style-name="P2"/>
      <text:list xml:id="list5890446531535334576" text:style-name="L2">
        <text:list-item>
          <text:p text:style-name="P5">Défense des services, maternités, urgences, psychiatrie...</text:p>
          <text:p text:style-name="P5"/>
        </text:list-item>
        <text:list-item>
          <text:p text:style-name="P5">Opposition aux dépassements d'honoraires, véritable obstacle à l'accès aux soins</text:p>
          <text:p text:style-name="P5"/>
        </text:list-item>
        <text:list-item>
          <text:p text:style-name="P5">Combat pour l'ouverture des centres publics de santé</text:p>
          <text:p text:style-name="P5"/>
        </text:list-item>
        <text:list-item>
          <text:p text:style-name="P5"><text:soft-page-break/>Interpellation des élus, notamment lors du vote du PLFSS</text:p>
          <text:p text:style-name="P5"/>
        </text:list-item>
        <text:list-item>
          <text:p text:style-name="P5">Déserts médicaux</text:p>
        </text:list-item>
      </text:list>
      <text:p text:style-name="P2"/>
      <text:p text:style-name="P2">Le site, la Bal et et la page facebook se développent : 29 000 visites sur le site ce dernier mois.</text:p>
      <text:p text:style-name="P2"/>
      <text:p text:style-name="P2">La situation actuelle est un obstacle aux luttes, nous devons trouver des moyens de les rendre plus efficaces.<text:line-break/>Nous donnerons un exemple : si les soignants ont été mis en avant au printemps ils sont peu entendus aujourd'hui et pourtant les conditions de travail se sont dégradées et les démissions </text:p>
      <text:p text:style-name="P2">sont nombreuses.</text:p>
      <text:p text:style-name="P2">Mais ensemble nous devons continuer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1T14:16:50.89</meta:creation-date>
    <dc:date>2020-12-04T20:28:08.62</dc:date>
    <meta:editing-duration>PT3H20M18S</meta:editing-duration>
    <meta:editing-cycles>6</meta:editing-cycles>
    <meta:generator>OpenOffice/4.1.6$Win32 OpenOffice.org_project/416m1$Build-9790</meta:generator>
    <meta:document-statistic meta:table-count="0" meta:image-count="0" meta:object-count="0" meta:page-count="2" meta:paragraph-count="25" meta:word-count="424" meta:character-count="2491"/>
  </office:meta>
</office:document-meta>
</file>