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style>
    <style:style style:name="P2" style:family="paragraph" style:parent-style-name="Standard">
      <style:text-properties fo:font-size="14pt" style:text-underline-style="solid" style:text-underline-width="auto" style:text-underline-color="font-color"/>
    </style:style>
    <style:style style:name="P3" style:family="paragraph" style:parent-style-name="Standard">
      <style:text-properties fo:font-size="14pt" fo:font-weight="bold"/>
    </style:style>
    <style:style style:name="P4" style:family="paragraph" style:parent-style-name="Standard">
      <style:paragraph-properties fo:margin-top="0cm" fo:margin-bottom="0.499cm"/>
    </style:style>
    <style:style style:name="T1" style:family="text">
      <style:text-properties fo:color="#0b5394"/>
    </style:style>
    <style:style style:name="T2" style:family="text">
      <style:text-properties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ous avons 36 postes à pourvoir. Ce sont des postes créés sur cette période, mais il existe beaucoup de postes vacants", </text:span>précise Mme Giraudet, directrice des soins.</text:p>
      <text:p text:style-name="P2">Le Comité se fait le relais de cette demande.</text:p>
      <text:p text:style-name="P1"/>
      <text:p text:style-name="P1">Le CHF souffre du manque important de personnel face à l'ampleur de la deuxième vague de la crise, particulièrement dans notre département, les équipes ont un gros besoin besoin d'être renforcées. Il existe un "Turn Over" important au CHF.</text:p>
      <text:p text:style-name="P1">Le manque de personnel antérieur à la crise, est aggravé par les arrêts maladies actuels des agents, beaucoup plus touchés par le coronavirus que lors de la première vague. Le manque de personnel oblige à diminuer le nombre de lits et en retour affaiblit davantage les personnels.</text:p>
      <text:p text:style-name="Standard"><text:span text:style-name="T2">A noter l'aide apportée par le secteur privé pour renforcer les équipes hospitalières, conséquence du report des interventions programmées, mais le CHF manque de moyens humains.</text:span><text:line-break/><text:span text:style-name="T2">Rappelons récemment, la fermeture de 30 lits d'Ehpad, faute du manque de 12 postes d'aides-soignants avant la 2e vague.</text:span></text:p>
      <text:p text:style-name="P1"/>
      <text:p text:style-name="Standard"><text:span text:style-name="T2">Conséquence également de la crise que traverse l'Hôpital Public,</text:span> <text:span text:style-name="T2">depuis plusieurs années, </text:span> <text:span text:style-name="T2">la crise sanitaire ne fait que pointer le problème, le CHF n'est pas épargné. Les hôpitaux de proximité sont plus touchés, les grands établissements, le GHT (Groupement Hospitalier de Territoire, représenté par le CHU) étant prioritaires.</text:span></text:p>
      <text:p text:style-name="Standard"/>
      <text:p text:style-name="P1">Le personnel soignant en première ligne, a donné beaucoup lors de la première vague et doit aujourd'hui, fournir encore beaucoup d'efforts, d'énergie, subir un stress et une forte pression, dans les conditions de travail auxquelles il est confronté. </text:p>
      <text:p text:style-name="P3">Nous le soutenons, il répond encore présent et montre ses compétences, malgré les difficultés. </text:p>
      <text:p text:style-name="P3">Les hôpitaux publics de proximité, montrent plus que jamais leur rôle et leur place dans le réseau sanitaire, nous devons les soutenir .</text:p>
      <text:p text:style-name="P4"/>
      <text:p text:style-name="P3">Le Comité soutient les personnels soignants dans cette nouvelle épreuve, hospitaliers et libéraux, les remercie du travail qu'ils accomplissent face à la pandémie, dans des conditions difficiles de respect des consignes sanitaires qui alourdissent beaucoup les conditions de travail.</text:p>
      <text:p text:style-name="Standard"/>
      <text:p text:style-name="P1">Merci si vous pouvez relayer l'information autour de vous, si vous connaissez des soignants.</text:p>
      <text:p text:style-name="P1"/>
      <text:p text:style-name="P3">Vaincre la pandémie est l'affaire de tous, respectons les consignes, restons vigilants pour ne pas alourdir les structures de soins, pour préserver les soignants et la santé de tous. Restons solidair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0T16:08:03.62</meta:creation-date>
    <meta:document-statistic meta:table-count="0" meta:image-count="0" meta:object-count="0" meta:page-count="1" meta:paragraph-count="12" meta:word-count="374" meta:character-count="2413"/>
    <dc:date>2020-11-10T16:08:43.53</dc:date>
    <meta:editing-duration>PT40S</meta:editing-duration>
    <meta:editing-cycles>1</meta:editing-cycles>
    <meta:generator>OpenOffice/4.1.6$Win32 OpenOffice.org_project/416m1$Build-9790</meta:generator>
  </office:meta>
</office:document-meta>
</file>