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normal" style:font-weight-asian="normal" style:font-weight-complex="normal"/>
    </style:style>
    <style:style style:name="P5" style:family="paragraph" style:parent-style-name="Standard" style:list-style-name="L1">
      <style:paragraph-properties fo:text-align="start" style:justify-single-word="false"/>
      <style:text-properties fo:font-weight="normal" style:font-weight-asian="normal" style:font-weight-complex="normal"/>
    </style:style>
    <style:style style:name="P6" style:family="paragraph" style:parent-style-name="Standard" style:list-style-name="L2">
      <style:paragraph-properties fo:text-align="start" style:justify-single-word="false"/>
      <style:text-properties fo:font-weight="normal" style:font-weight-asian="normal" style:font-weight-complex="normal"/>
    </style:style>
    <style:style style:name="P7" style:family="paragraph" style:parent-style-name="Standard" style:list-style-name="L3">
      <style:paragraph-properties fo:text-align="start" style:justify-single-word="false"/>
      <style:text-properties fo:font-weight="normal" style:font-weight-asian="normal" style:font-weight-complex="normal"/>
    </style:style>
    <style:style style:name="P8" style:family="paragraph" style:parent-style-name="Standard" style:list-style-name="L5">
      <style:paragraph-properties fo:text-align="start" style:justify-single-word="false"/>
      <style:text-properties fo:font-weight="normal" style:font-weight-asian="normal" style:font-weight-complex="normal"/>
    </style:style>
    <style:style style:name="P9" style:family="paragraph" style:parent-style-name="Standard" style:list-style-name="L6">
      <style:paragraph-properties fo:text-align="start" style:justify-single-word="false"/>
      <style:text-properties fo:font-weight="normal" style:font-weight-asian="normal" style:font-weight-complex="normal"/>
    </style:style>
    <style:style style:name="P10" style:family="paragraph" style:parent-style-name="Standard" style:list-style-name="L7">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fo:color="#990099" fo:font-weight="normal" fo:background-color="#ffffff" style:font-weight-asian="normal" style:font-weight-complex="normal"/>
    </style:style>
    <style:style style:name="P12" style:family="paragraph" style:parent-style-name="Standard">
      <style:paragraph-properties fo:text-align="start" style:justify-single-word="false"/>
      <style:text-properties fo:color="#990099" fo:font-weight="bold" fo:background-color="#ffffff" style:font-weight-asian="bold" style:font-weight-complex="bold"/>
    </style:style>
    <style:style style:name="P13" style:family="paragraph" style:parent-style-name="Standard" style:list-style-name="L9">
      <style:paragraph-properties fo:text-align="start" style:justify-single-word="false"/>
      <style:text-properties fo:color="#990099" fo:font-weight="bold" fo:background-color="#ffffff" style:font-weight-asian="bold" style:font-weight-complex="bold"/>
    </style:style>
    <style:style style:name="P14" style:family="paragraph" style:parent-style-name="Standard">
      <style:paragraph-properties fo:text-align="start" style:justify-single-word="false"/>
      <style:text-properties fo:color="#000000" fo:font-weight="bold" fo:background-color="#ffffff" style:font-weight-asian="bold" style:font-weight-complex="bold"/>
    </style:style>
    <style:style style:name="P15" style:family="paragraph" style:parent-style-name="Standard" style:list-style-name="L10">
      <style:paragraph-properties fo:text-align="start" style:justify-single-word="false"/>
      <style:text-properties fo:color="#000000" fo:font-weight="bold" fo:background-color="#ffffff" style:font-weight-asian="bold" style:font-weight-complex="bold"/>
    </style:style>
    <style:style style:name="P16" style:family="paragraph" style:parent-style-name="Standard" style:list-style-name="L11">
      <style:paragraph-properties fo:text-align="start" style:justify-single-word="false"/>
      <style:text-properties fo:color="#000000" fo:font-weight="bold" fo:background-color="#ffffff" style:font-weight-asian="bold" style:font-weight-complex="bold"/>
    </style:style>
    <style:style style:name="P17" style:family="paragraph" style:parent-style-name="Standard" style:list-style-name="L12">
      <style:paragraph-properties fo:text-align="start" style:justify-single-word="false"/>
      <style:text-properties fo:color="#000000" fo:font-weight="bold" fo:background-color="#ffffff" style:font-weight-asian="bold" style:font-weight-complex="bold"/>
    </style:style>
    <style:style style:name="P18" style:family="paragraph" style:parent-style-name="Standard">
      <style:paragraph-properties fo:text-align="start" style:justify-single-word="false"/>
      <style:text-properties fo:color="#330099"/>
    </style:style>
    <style:style style:name="T1" style:family="text">
      <style:text-properties fo:font-weight="normal" style:font-weight-asian="normal" style:font-weight-complex="normal"/>
    </style:style>
    <style:style style:name="T2" style:family="text">
      <style:text-properties fo:color="#00000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CESE du 13 octobre 2020</text:p>
      <text:p text:style-name="P1"/>
      <text:p text:style-name="P18">Dans la présentation des groupes qui ont été entendus il est question des associations de patients mais pas des associations « d'usagers/citoyens » que nous sommes : sans être nombriliste cela m'a manqué !</text:p>
      <text:p text:style-name="P1"/>
      <text:p text:style-name="P3">Introduction du président de la Région Centre Val de Loire</text:p>
      <text:p text:style-name="P3"/>
      <text:p text:style-name="P4">L'accès aux soins est la première préoccupation des Français, or notre pays est l'héritier de valeurs fondamentales dont l'égal accès aux soins fait partie.</text:p>
      <text:p text:style-name="P4">Ce n'est plus le cas et notre région est une des plus dépourvue en matière de santé : 20 à 25% des personnes n'ont pas de médecin référent.</text:p>
      <text:p text:style-name="P4">Face à l'inertie du pouvoir central, la région est obligée d'agir, d'où un appel au CESER et à l'ARS.</text:p>
      <text:p text:style-name="P4">Le constat régional :</text:p>
      <text:list xml:id="list4069476848697187514" text:style-name="L1">
        <text:list-item>
          <text:p text:style-name="P5">peu de professionnels au CHU</text:p>
        </text:list-item>
        <text:list-item>
          <text:p text:style-name="P5">peu d'internes</text:p>
        </text:list-item>
        <text:list-item>
          <text:p text:style-name="P5">dysfonctionnement ville/hôpital</text:p>
        </text:list-item>
        <text:list-item>
          <text:p text:style-name="P5">fermetures de services...</text:p>
        </text:list-item>
      </text:list>
      <text:p text:style-name="P4"/>
      <text:p text:style-name="P4">Les réponses apportées par la région</text:p>
      <text:list xml:id="list2058449751326177930" text:style-name="L2">
        <text:list-item>
          <text:p text:style-name="P6">création de 30 centres publics de santé, nous recrutons 150 médecins</text:p>
        </text:list-item>
        <text:list-item>
          <text:p text:style-name="P6">x par 2 des kiné formés</text:p>
        </text:list-item>
        <text:list-item>
          <text:p text:style-name="P6">+ 50% <text:s/>d'étudiant(e)s dans les IFSI</text:p>
        </text:list-item>
        <text:list-item>
          <text:p text:style-name="P6">intéressement à l'articulation ville/hôpital</text:p>
        </text:list-item>
        <text:list-item>
          <text:p text:style-name="P6">maillage autour des villes moyennes assez nombreuses dans la région</text:p>
        </text:list-item>
      </text:list>
      <text:p text:style-name="P4"/>
      <text:p text:style-name="P3">Rapporteurs</text:p>
      <text:p text:style-name="P3"/>
      <text:p text:style-name="P4">Il faut pour l'hôpital</text:p>
      <text:list xml:id="list6347994128108460627" text:style-name="L3">
        <text:list-item>
          <text:p text:style-name="P7">rétablir un fonctionnement adapté aux besoins</text:p>
        </text:list-item>
        <text:list-item>
          <text:p text:style-name="P7">démocratiser les décisions et mieux intégrer l'hôpital aux réalités des territoires</text:p>
        </text:list-item>
        <text:list-item>
          <text:p text:style-name="P7">travailler l'interface hôpital/ville pour éviter les ruptures de parcours mais aussi prendre en compte le medico-social et le social</text:p>
        </text:list-item>
      </text:list>
      <text:p text:style-name="P4"/>
      <text:p text:style-name="P4">Les causes de la crise bien antérieure au COVID</text:p>
      <text:list xml:id="list4084208630604378906" text:style-name="L5">
        <text:list-item>
          <text:p text:style-name="P8">L'augmentation des besoins de la population</text:p>
        </text:list-item>
        <text:list-item>
          <text:p text:style-name="P8">la baisse de l'offre de soins en ville</text:p>
        </text:list-item>
        <text:list-item>
          <text:p text:style-name="P8">Les contraintes de l'ONDAM et les contraintes administratives des ars</text:p>
        </text:list-item>
        <text:list-item>
          <text:p text:style-name="P8">la course au rendement, liée en partie à la T2A, a limité les investissements et épuisé les équipes. Les effectifs sont devenus une variable d'ajustement</text:p>
        </text:list-item>
      </text:list>
      <text:p text:style-name="P4"/>
      <text:p text:style-name="P4">Il faut</text:p>
      <text:list xml:id="list6777533661955734437" text:style-name="L6">
        <text:list-item>
          <text:p text:style-name="P9">Revaloriser les salaires, qui malgré le Ségur seront en-dessous de la moyenne de l'OCDE</text:p>
        </text:list-item>
        <text:list-item>
          <text:p text:style-name="P9">améliorer les conditions de travail en augmentant nettement le nombre de postes (demande ++ des soignants)</text:p>
          <text:p text:style-name="P9">l'épuisement des personnels, les rappels durant les congés, multiplient les arrêts maladie et le recrutement d'intérimaires, très coûteux. Les remplacements nombreux cassent les équipes rendant le lien avec les patients très difficile</text:p>
        </text:list-item>
        <text:list-item>
          <text:p text:style-name="P9">définir un ration soignants/patients pour tous les services et le respecter</text:p>
        </text:list-item>
        <text:list-item>
          <text:p text:style-name="P9">accélérer les formations de pratique avancée pour les infirmièr(e)s et prévoir un financement dédié. Utilisation de la reconnaissance de la valeur des acquis d'expérience</text:p>
        </text:list-item>
      </text:list>
      <text:p text:style-name="P4"><text:soft-page-break/></text:p>
      <text:p text:style-name="P4">Le financement</text:p>
      <text:p text:style-name="P4"/>
      <text:p text:style-name="P4">La santé doit sortir du secteur marchand</text:p>
      <text:list xml:id="list3019672515837031047" text:style-name="L7">
        <text:list-item>
          <text:p text:style-name="P10">Possibilité pour les hôpitaux d'emprunter à la BCE</text:p>
        </text:list-item>
        <text:list-item>
          <text:p text:style-name="P10">la suppression de la taxe sur les salaires ne semble pas être une bonne chose</text:p>
        </text:list-item>
        <text:list-item>
          <text:p text:style-name="P10">il faut revenir sur les forfaits (T2A) et le partage ville/hôpital</text:p>
        </text:list-item>
        <text:list-item>
          <text:p text:style-name="P10">financer la prévention, la qualité des soins et la continuité des parcours</text:p>
        </text:list-item>
        <text:list-item>
          <text:p text:style-name="P10">recenser les besoins, définir les priorités avant de fixer l'ONDAM</text:p>
        </text:list-item>
        <text:list-item>
          <text:p text:style-name="P10">enveloppe pluriannuelle</text:p>
        </text:list-item>
      </text:list>
      <text:p text:style-name="P4"/>
      <text:p text:style-name="P11">Pas de remise en cause de l'ONDAM en tant que financement voté par l'assemblée dans le cadre du PLFSS</text:p>
      <text:p text:style-name="P11"/>
      <text:p text:style-name="P12"><text:s/><text:span text:style-name="T2">Gouvernance des hôpitaux</text:span></text:p>
      <text:p text:style-name="P12"><text:span text:style-name="T2"/></text:p>
      <text:p text:style-name="P12"><text:span text:style-name="T2">Depuis la loi de 2009 le pouvoir est donné aux directeurs et nous constatons un « management entrepreneurial » </text:span></text:p>
      <text:list xml:id="list2306012006153968928" text:style-name="L9">
        <text:list-item>
          <text:p text:style-name="P13"><text:span text:style-name="T2">il faut donner un rôle décisionnaire à la CME comme au CSI</text:span></text:p>
        </text:list-item>
      </text:list>
      <text:p text:style-name="P12"><text:span text:style-name="T2"/></text:p>
      <text:p text:style-name="P12"><text:span text:style-name="T1">Rien n'est dit sur le rôle de la population</text:span></text:p>
      <text:p text:style-name="P12"><text:span text:style-name="T1"/></text:p>
      <text:p text:style-name="P14"><text:span text:style-name="T1">L'hôpital dans les territoires il faut </text:span></text:p>
      <text:list xml:id="list1775683000967298631" text:style-name="L10">
        <text:list-item>
          <text:p text:style-name="P15"><text:span text:style-name="T1">répondre aux besoins</text:span></text:p>
        </text:list-item>
        <text:list-item>
          <text:p text:style-name="P15"><text:span text:style-name="T1">une concertation élargie. Les commissions, telle le CRSA, ne sont que consultatives, la décision est prise par le directeur de l'ars. Le Conseil Régional doit être partie prenante dans la construction du PRS. Le contrat plan Etat/Région doit ajouter la santé</text:span></text:p>
        </text:list-item>
        <text:list-item>
          <text:p text:style-name="P15"><text:span text:style-name="T1">L'ars est perçue comme un simple relais du ministère : ça descend mais ça ne remonte pas</text:span></text:p>
        </text:list-item>
      </text:list>
      <text:p text:style-name="P14"><text:span text:style-name="T1"/></text:p>
      <text:p text:style-name="P14"><text:span text:style-name="T1">L'interface ville/hôpital</text:span></text:p>
      <text:p text:style-name="P14"><text:span text:style-name="T1"/></text:p>
      <text:list xml:id="list6906037076515997825" text:style-name="L11">
        <text:list-item>
          <text:p text:style-name="P16"><text:span text:style-name="T1">Rôle positif de l'informatique dans le partage de l'info et la cohérence des parcours. Si les hôpitaux se sont numérisés il n'y a pas de cohérence dans les logiciels utilisés. Les dossiers partagés ne sont pas encore cohérents</text:span></text:p>
        </text:list-item>
        <text:list-item>
          <text:p text:style-name="P16"><text:span text:style-name="T1">Intérêt de la télémédecine et de sa facturation mise en place mais attention aux plateformes marchandes</text:span></text:p>
        </text:list-item>
        <text:list-item>
          <text:p text:style-name="P16"><text:span text:style-name="T1">les serveurs qui accueillent les données doivent être Françaises ou, au moins, Européennes</text:span></text:p>
        </text:list-item>
        <text:list-item>
          <text:p text:style-name="P16"><text:span text:style-name="T1">le travail en équipe est plébiscité qu'il soit en centres de santé ou en maisons de santé. Nous pensons que l'exercice mixte ville/hôpital, hôpital/medico-social ou salarié/libéral peut attirer des médecins et améliorer la relation ville/hôpital</text:span></text:p>
        </text:list-item>
      </text:list>
      <text:list xml:id="list42414987" text:continue-list="list1775683000967298631" text:style-name="L10">
        <text:list-item>
          <text:p text:style-name="P15"><text:span text:style-name="T1">la permanence des soins : 30 à 40% des urgences pourraient être prises en charge par la médecine ambulatoire. L'ensemble des médecins de ville doit être partie prenante de cette prise en charge.Nous préconisons d'organiser cette prise en charge autour de maisons de garde où peuvent exercer médecins généralistes et urgentistes</text:span></text:p>
        </text:list-item>
        <text:list-item>
          <text:p text:style-name="P15"><text:span text:style-name="T1">l'HAD doit se développer en valorisant les professionnels et en les intégrant au parcours de soins.</text:span></text:p>
        </text:list-item>
      </text:list>
      <text:p text:style-name="P14"><text:span text:style-name="T1"/></text:p>
      <text:p text:style-name="P14"><text:span text:style-name="T1">Le rôle de l'hôpital</text:span></text:p>
      <text:p text:style-name="P14"><text:span text:style-name="T1"/></text:p>
      <text:p text:style-name="P14"><text:span text:style-name="T1">Son approche est de plus en plus technique : on oublie « l'hospitalité ».<text:line-break/>Il faut agir en aval autour du social, consolider les moyens du médico-social et des </text:span><text:soft-page-break/><text:span text:style-name="T1">PASS(Permanences d'Accès aux soins et à la Santé) et de l'accueil en addictologie. Développement des partenariats au sein des CPTS. L'environnement des patients est essentiel dans la prise en charge de santé</text:span></text:p>
      <text:p text:style-name="P14"><text:span text:style-name="T1"/></text:p>
      <text:p text:style-name="P14"><text:span text:style-name="T1">La prise en charge des personnes âgées</text:span></text:p>
      <text:p text:style-name="P14"><text:span text:style-name="T1"/></text:p>
      <text:p text:style-name="P14"><text:span text:style-name="T1">Le maintien à domicile ou l'entrée en établissement doit être un vrai choix</text:span></text:p>
      <text:list xml:id="list5799491577554689521" text:style-name="L12">
        <text:list-item>
          <text:p text:style-name="P17"><text:span text:style-name="T1">mise en place d'une commission de coordination dans les hôpitaux en y associant les établissements extra hospitalier</text:span></text:p>
        </text:list-item>
        <text:list-item>
          <text:p text:style-name="P17"><text:span text:style-name="T1">redimensionner les équipes mobiles gérontologiques</text:span></text:p>
        </text:list-item>
        <text:list-item>
          <text:p text:style-name="P17"><text:span text:style-name="T1">adapter le nombre de lits en gériatrie pour éviter les passages aux urgences</text:span></text:p>
        </text:list-item>
        <text:list-item>
          <text:p text:style-name="P17"><text:span text:style-name="T1">débat annuel sur la gériatrie et ses besoins avec l'ensemble des acteurs, dont les conclusions seraient annexées au PLFS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3T18:30:59.01</meta:creation-date>
    <dc:date>2020-10-13T22:18:24.74</dc:date>
    <meta:editing-duration>PT1H4M14S</meta:editing-duration>
    <meta:editing-cycles>3</meta:editing-cycles>
    <meta:generator>OpenOffice/4.1.6$Win32 OpenOffice.org_project/416m1$Build-9790</meta:generator>
    <meta:document-statistic meta:table-count="0" meta:image-count="0" meta:object-count="0" meta:page-count="3" meta:paragraph-count="65" meta:word-count="926" meta:character-count="5580"/>
  </office:meta>
</office:document-meta>
</file>