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4">
      <style:paragraph-properties fo:text-align="start" style:justify-single-word="false"/>
    </style:style>
    <style:style style:name="P9" style:family="paragraph" style:parent-style-name="Standard" style:list-style-name="L5">
      <style:paragraph-properties fo:text-align="start" style:justify-single-word="false"/>
    </style:style>
    <style:style style:name="P10" style:family="paragraph" style:parent-style-name="Standard" style:list-style-name="L7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CA du 01 07 2020</text:p>
      <text:p text:style-name="P1"/>
      <text:p text:style-name="P1"/>
      <text:p text:style-name="P2">Présents : <text:span text:style-name="T1">Michèle, Yves, Jean (de Sarlat), Nicole, Pierre, Michel, Joseph, Paul et Rosine</text:span></text:p>
      <text:p text:style-name="P2"><text:span text:style-name="T1"/></text:p>
      <text:p text:style-name="P2">Excusés : <text:span text:style-name="T1">Jclaude, Françoise, Edith, Rose, Hélène, Marianne, JLuc</text:span></text:p>
      <text:p text:style-name="P2"><text:span text:style-name="T1"/></text:p>
      <text:p text:style-name="P2">Journée du 30 :</text:p>
      <text:p text:style-name="P4">Mobilisation difficile (notamment par rapport au 16) </text:p>
      <text:p text:style-name="P4"/>
      <text:list xml:id="list5698341262718136592" text:style-name="L4">
        <text:list-item>
          <text:p text:style-name="P8"><text:span text:style-name="T1">fatigue sans doute</text:span></text:p>
        </text:list-item>
      </text:list>
      <text:list xml:id="list1110599770616343838" text:style-name="L1">
        <text:list-item>
          <text:p text:style-name="P5">manque de visibilité (presse)</text:p>
        </text:list-item>
        <text:list-item>
          <text:p text:style-name="P5">pas toujours d'accord syndical. Pas d'info descendante vers les UD et UL.</text:p>
        </text:list-item>
        <text:list-item>
          <text:p text:style-name="P5">difficulté à mobiliser l'opinion</text:p>
        </text:list-item>
      </text:list>
      <text:p text:style-name="P4"/>
      <text:p text:style-name="P4">Mais </text:p>
      <text:list xml:id="list3437997953297050858" text:style-name="L2">
        <text:list-item>
          <text:p text:style-name="P6">plus de présence de la CFDT</text:p>
        </text:list-item>
        <text:list-item>
          <text:p text:style-name="P6">rapprochement avec la psychiatrie (Finistère et Oise)</text:p>
        </text:list-item>
      </text:list>
      <text:p text:style-name="P4"/>
      <text:p text:style-name="P4">Pour le 14/07 la décision <text:s/>nationale sera prise mardi prochain : si accord, la CN s'associera. Pour certains comités (Sarlat...) le participation au défilé du 14 juillet est ancienne et continuera.</text:p>
      <text:p text:style-name="P4">Il y a une attente des résultats officiels du Ségur. </text:p>
      <text:p text:style-name="P4"/>
      <text:p text:style-name="P2">Projets :</text:p>
      <text:p text:style-name="P2"/>
      <text:p text:style-name="P7"><text:span text:style-name="T2">Prochains CA : </text:span></text:p>
      <text:list xml:id="list3318580073045791296" text:style-name="L5">
        <text:list-item>
          <text:p text:style-name="P9"><text:span text:style-name="T1">framadate pour un CA après le 14 juillet</text:span></text:p>
        </text:list-item>
        <text:list-item>
          <text:p text:style-name="P9"><text:span text:style-name="T1">CA à Paris pour le 1er samedi de septembre (5/09)</text:span></text:p>
        </text:list-item>
      </text:list>
      <text:p text:style-name="P7"><text:span text:style-name="T1"/></text:p>
      <text:p text:style-name="P2">Prochaines rencontres de Sarlat les 27, 28 et 29 novembre : </text:p>
      <text:list xml:id="list4497253054969092654" text:style-name="L6">
        <text:list-item>
          <text:p text:style-name="P3"><text:span text:style-name="T1">CA proposé le vendredi</text:span></text:p>
        </text:list-item>
        <text:list-item>
          <text:p text:style-name="P3"><text:span text:style-name="T1">Salles réservées mais quid du Covid 19 ?</text:span></text:p>
        </text:list-item>
        <text:list-item>
          <text:p text:style-name="P3"><text:span text:style-name="T1">L'après midi du samedi reste inchangé : construire l'hôpital de demain</text:span></text:p>
        </text:list-item>
        <text:list-item>
          <text:p text:style-name="P3"><text:span text:style-name="T1">Vendredi soir et samedi matin : Sarlat fera des propositions.</text:span></text:p>
        </text:list-item>
        <text:list-item>
          <text:p text:style-name="P3"><text:span text:style-name="T1">Faire un texte pour les comités avec un rappel des dates.</text:span></text:p>
          <text:p text:style-name="P3"><text:span text:style-name="T1"/></text:p>
        </text:list-item>
      </text:list>
      <text:p text:style-name="P2">Convergence :</text:p>
      <text:p text:style-name="P2"><text:span text:style-name="T1"><text:s/>Campagne autour de la Sécu avec un rdv à St Étienne à l'école des « cadres » de la CPAM le 3 octobre.<text:line-break/>Mise en place des groupes de travail :</text:span></text:p>
      <text:list xml:id="list527724115049409651" text:style-name="L7">
        <text:list-item>
          <text:p text:style-name="P10"><text:span text:style-name="T1">sur le 3 octobre et la Sécu</text:span></text:p>
        </text:list-item>
        <text:list-item>
          <text:p text:style-name="P10"><text:span text:style-name="T1">organisation du soin (CN représentée par Jclaude)</text:span></text:p>
        </text:list-item>
      </text:list>
      <text:p text:style-name="P7"><text:span text:style-name="T1"/></text:p>
      <text:p text:style-name="P2">Réseau européen :</text:p>
      <text:p text:style-name="P7"><text:span text:style-name="T1">Un travail se met en place avec le Canada sur la prise en charge des personnes âgées.<text:line-break/>Globalement ce réseau est difficile à suivre. Françoise pourrait nous faire une présentation aux journées de Sarlat.</text:span></text:p>
      <text:p text:style-name="P7"><text:span text:style-name="T1"/></text:p>
      <text:p text:style-name="P7"><text:span text:style-name="T2">Documentation : </text:span><text:span text:style-name="T1">Nous sommes globalement contents du travail fait. Il est évident que toutes les info ne nous intéressent pas de la même façon. Joseph essaiera de parfaire la présentation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5:01:16.74</meta:creation-date>
    <meta:document-statistic meta:table-count="0" meta:image-count="0" meta:object-count="0" meta:page-count="1" meta:paragraph-count="31" meta:word-count="326" meta:character-count="1814"/>
    <dc:date>2020-07-01T15:54:48.07</dc:date>
    <meta:editing-duration>PT8M39S</meta:editing-duration>
    <meta:editing-cycles>1</meta:editing-cycles>
    <meta:generator>OpenOffice/4.1.6$Win32 OpenOffice.org_project/416m1$Build-9790</meta:generator>
  </office:meta>
</office:document-meta>
</file>