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3.217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8"/>
    <style:style style:name="P5" style:family="paragraph" style:parent-style-name="List_20_Paragraph">
      <style:paragraph-properties fo:margin-left="3.852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mpte -rendu du CA du 25 /02/20</text:span><text:span text:style-name="T1"> :</text:span></text:p>
      <text:p text:style-name="P1"/>
      <text:p text:style-name="Standard"><text:span text:style-name="T3">Présents</text:span> : <text:s text:c="4"/>Nicole, Joseph, Rose, Michèle, Yves, Edith, Françoise, Jean claude CH, Paul, Pierre</text:p>
      <text:p text:style-name="Standard"><text:span text:style-name="T3">Excusés </text:span>: <text:s text:c="6"/>Marianne, Michel, Jean Luc, Bernard, Hélène, Philippe</text:p>
      <text:p text:style-name="Standard"/>
      <text:p text:style-name="Standard"><text:span text:style-name="T3">le changement de Ministre</text:span> : <text:s text:c="5"/>Olivier VERAN remplace Mme Buzin <text:s text:c="4"/></text:p>
      <text:p text:style-name="Standard">Réaction unanime du CA <text:s text:c="3"/>«  On change les hommes mais pas le système alors quoi en attendre ? « </text:p>
      <text:p text:style-name="Standard">Pas de réaction propre à la CN pour l’instant.</text:p>
      <text:p text:style-name="Standard"><text:span text:style-name="T3">Point sur les mobilisations</text:span> : <text:s text:c="4"/>Echanges sur la journée du 14 février</text:p>
      <text:p text:style-name="Standard">Bien sur on pouvait espérer mieux comme pour les retraites par plus de mobilisations <text:s/>notamment de la part des usagers.</text:p>
      <text:p text:style-name="Standard">Toutefois et ce n’est pas rien, <text:s/>très bonne mobilisations des médecins Hospitaliers qui sont encore plus nombreux.</text:p>
      <text:p text:style-name="Standard">Jean Claude a participé à la dernière réunion du collectif <text:s/>( l’intersyndicale) :</text:p>
      <text:p text:style-name="Standard">Appréciation positive sur la journée du 14 février et un petit peu plus de confiance accordée au nouveau ministre.</text:p>
      <text:p text:style-name="Standard">Ce dernier va surement rencontrer les Organisations syndicales ? </text:p>
      <text:p text:style-name="Standard">Les questions : <text:s/>Est-ce que le collectif lui fixe un RDV ? ou bien laisse t’ on l initiative à chaque organisations ?</text:p>
      <text:p text:style-name="Standard">Décision retenue : <text:s text:c="3"/>Si Olivier VERAN souhaite rencontrer une organisation : <text:s/>«  on ira ( le collectif) tous ensemble « </text:p>
      <text:p text:style-name="Standard"/>
      <text:p text:style-name="Standard"><text:span text:style-name="T4">Prochaine mobilisation générale le 14 Mai</text:span>  <text:s text:c="2"/>Elle reste à construire.</text:p>
      <text:p text:style-name="Standard"/>
      <text:p text:style-name="Standard"><text:span text:style-name="T3">Questionnement commun aux candidats aux municipales</text:span> :</text:p>
      <text:p text:style-name="Standard">Le texte de Mireille STIVALA <text:s/>( CGT ) sera surement adopté .</text:p>
      <text:p text:style-name="Standard">Soit la CN l’utilise ?, soit nous retenons le projet- interrogations des candidats de Concarneau- ?</text:p>
      <text:p text:style-name="Standard"/>
      <text:p text:style-name="Standard"><text:span text:style-name="T3">Réflexion de la CN</text:span> : <text:s text:c="2"/>- <text:s text:c="2"/>Comment pouvons nous réussir à mieux mettre les usagers sur les prochaines</text:p>
      <text:p text:style-name="Standard">Mobilisations ? <text:s text:c="10"/></text:p>
      <text:list xml:id="list8850063330640419594" text:style-name="WWNum8">
        <text:list-item>
          <text:p text:style-name="P4">En interpellant d’autres Associations ? <text:s/>comme la <text:s/>LDH…</text:p>
        </text:list-item>
        <text:list-item>
          <text:p text:style-name="P4">Peut être par une démarche d’éducation populaire sur la sécurité sociale ?, en expliquant <text:s/>le lien entre la sécurité sociale, son financement et la couverture des soins.</text:p>
        </text:list-item>
      </text:list>
      <text:p text:style-name="Standard">Edith propose de nous transmettre le livret historique de la SS conçu et diffusé sur Ruffec.</text:p>
      <text:p text:style-name="Standard"><text:s text:c="2"/></text:p>
      <text:p text:style-name="Standard">Toutes les idées sont les bienvenues avant notre prochain CA.</text:p>
      <text:p text:style-name="P5"><text:s text:c="105"/></text:p>
      <text:p text:style-name="Standard"><text:s text:c="54"/></text:p>
      <text:p text:style-name="Standard"><text:s/></text:p>
      <text:p text:style-name="P5"/>
      <text:p text:style-name="P5"><text:s text:c="66"/> </text:p>
      <text:p text:style-name="P5"><text:s text:c="38"/></text:p>
      <text:p text:style-name="Standard"/>
      <text:p text:style-name="Standard"><text:s text:c="15"/></text:p>
      <text:p text:style-name="P2"/>
      <text:p text:style-name="P2"><text:s text:c="55"/></text:p>
      <text:p text:style-name="P2"/>
      <text:p text:style-name="P5"/>
      <text:p text:style-name="Standard"/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</meta:initial-creator>
    <dc:creator>Pierre</dc:creator>
    <meta:editing-cycles>2</meta:editing-cycles>
    <meta:creation-date>2020-02-26T19:55:00</meta:creation-date>
    <dc:date>2020-02-26T19:55:00</dc:date>
    <meta:editing-duration>PT8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330" meta:character-count="23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