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fo:font-size="18pt" fo:font-weight="normal"/>
    </style:style>
    <style:style style:name="T3" style:family="text">
      <style:text-properties fo:font-size="18pt" fo:font-weight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8pt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u CA du 24 04 2020</text:p>
      <text:p text:style-name="P1"/>
      <text:p text:style-name="P2">Présents : <text:span text:style-name="T1">Jean (Sarlat), Bernard, Nicole, Michèle, Hélène, Yves, Pierre, Jclaude, Joseph, Paul, JLuc, Édith, Rosine</text:span></text:p>
      <text:p text:style-name="P3"/>
      <text:p text:style-name="P2">Excusé : <text:span text:style-name="T1">Michel</text:span></text:p>
      <text:p text:style-name="P3"/>
      <text:p text:style-name="P3">Jean est « invité » par le CA, il sera candidat lors de notre prochaine AG stature prévue à Sarlat pour les journées d'automne (27, 28 et 29 novembre).</text:p>
      <text:p text:style-name="P3">Les moyens à ce jour :</text:p>
      <text:p text:style-name="P3">100 euros X 5 (subvention des communes)</text:p>
      <text:p text:style-name="P3">1 000 euros du département</text:p>
      <text:p text:style-name="P2"><text:span text:style-name="T1">mise à disposition gratuite de salles municipales.<text:line-break/><text:line-break/></text:span>Point sur les adhésions :</text:p>
      <text:p text:style-name="P7"><text:span text:style-name="T4">Seuls 26 comités ont ré-adhéré <text:s/>au 24 avril (l'an dernier il y avait 55 ré-adhésions au 19 mai). </text:span><text:span text:style-name="T6">Pour mémoire les dépenses obligatoires annuelles ( salaire + cotisations sociales du poste de salariée à mi-temps en CDI ) sont d'environ 17000 euros.  </text:span><text:span text:style-name="T5"> </text:span></text:p>
      <text:p text:style-name="P3">Chaque membre du CA s'engage à contacter par téléphone des comités qui n'ont pas ré-adhéré. JLuc envoie un document.</text:p>
      <text:p text:style-name="P3"/>
      <text:p text:style-name="P3"/>
      <text:p text:style-name="P3">Point sur les comptes :</text:p>
      <text:p text:style-name="P3"/>
      <text:p text:style-name="P3">Compte courant : <text:s/>4 858 euros</text:p>
      <text:p text:style-name="P3">Compte épargne : 20 479 euros</text:p>
      <text:p text:style-name="P3"/>
      <text:p text:style-name="P2">Départ de Bernard à l'automne<text:span text:style-name="T1"> :</text:span></text:p>
      <text:p text:style-name="P3">Il faut penser à son remplacement, son rôle est indispensable.<text:line-break/>JLuc proposait quelqu'un de Lure, ce qui permettrait une relation plus facile entre le secrétariat et un membre du bureau. Cette solution n'est pas facile à mettre en œuvre.</text:p>
      <text:p text:style-name="P3"/>
      <text:p text:style-name="P2">Organisation du CA :</text:p>
      <text:p text:style-name="P3">Sans réunion à Paris les relations sont plus difficiles. Les propositions :</text:p>
      <text:p text:style-name="P3"/>
      <text:list xml:id="list6456907353619093982" text:style-name="L1">
        <text:list-item>
          <text:p text:style-name="P5">Des réunions téléphoniques plus nombreuses, plus courtes et ciblées.</text:p>
        </text:list-item>
        <text:list-item>
          <text:p text:style-name="P5">Des textes intégrés au message pour qu'ils soient plus facilement accessibles</text:p>
        </text:list-item>
        <text:list-item>
          <text:p text:style-name="P5">Des objets bien définis</text:p>
        </text:list-item>
        <text:list-item>
          <text:p text:style-name="P5">Ne transmettre que les messages de la Convergence qui nécessitent une décision.</text:p>
        </text:list-item>
      </text:list>
      <text:p text:style-name="P3"/>
      <text:p text:style-name="P3">Débat sur le fait que la CN fasse le communiqué de l'inter « syndicats et associations » pour le 1er mai.<text:line-break/><text:soft-page-break/>Importance de la présence de syndicats de médecins, pour autant doit-on limiter notre spécificité (par exemple importance des hôpitaux de proximité).</text:p>
      <text:p text:style-name="P3"/>
      <text:p text:style-name="P2">Proposition :</text:p>
      <text:p text:style-name="P2"/>
      <text:p text:style-name="P3">En relation avec des associations de malades et de consommateurs, faire une demande écrite au gouvernement pour la prise en charge à 100% des malades du Covid19. Hélène fera une proposition.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4:20:44.03</meta:creation-date>
    <dc:date>2020-04-26T22:06:04.80</dc:date>
    <meta:editing-duration>PT29M3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24" meta:word-count="340" meta:character-count="1997"/>
  </office:meta>
</office:document-meta>
</file>