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1" fo:font-size="12pt"/>
    </style:style>
    <style:style style:name="P2" style:family="paragraph" style:parent-style-name="Text_20_body">
      <style:paragraph-properties fo:margin-top="0cm" fo:margin-bottom="0cm"/>
      <style:text-properties fo:color="#000000" style:font-name="Arial1" fo:font-size="12pt"/>
    </style:style>
    <style:style style:name="P3" style:family="paragraph" style:parent-style-name="Text_20_body" style:list-style-name="L1">
      <style:paragraph-properties fo:margin-top="0cm" fo:margin-bottom="0cm"/>
      <style:text-properties fo:color="#000000" style:font-name="Arial1" fo:font-size="12pt"/>
    </style:style>
    <style:style style:name="P4" style:family="paragraph" style:parent-style-name="Text_20_body" style:list-style-name="L2">
      <style:paragraph-properties fo:margin-top="0cm" fo:margin-bottom="0cm"/>
      <style:text-properties fo:color="#000000" style:font-name="Arial1" fo:font-size="12pt"/>
    </style:style>
    <style:style style:name="P5" style:family="paragraph" style:parent-style-name="Text_20_body">
      <style:paragraph-properties fo:margin-top="0cm" fo:margin-bottom="0cm"/>
      <style:text-properties fo:color="#000000" style:font-name="Arial1" fo:font-size="12pt" fo:font-weight="bold"/>
    </style:style>
    <style:style style:name="P6" style:family="paragraph" style:parent-style-name="Text_20_body" style:list-style-name="L3">
      <style:paragraph-properties fo:margin-top="0cm" fo:margin-bottom="0cm"/>
      <style:text-properties fo:color="#000000" style:font-name="Arial1" fo:font-size="12pt" fo:font-weight="bold"/>
    </style:style>
    <style:style style:name="P7" style:family="paragraph" style:parent-style-name="Text_20_body" style:list-style-name="L5">
      <style:paragraph-properties fo:margin-top="0cm" fo:margin-bottom="0cm"/>
      <style:text-properties fo:color="#000000" style:font-name="Arial1" fo:font-size="12pt" fo:font-weight="bold"/>
    </style:style>
    <style:style style:name="P8" style:family="paragraph" style:parent-style-name="Text_20_body" style:list-style-name="L4">
      <style:paragraph-properties fo:margin-top="0cm" fo:margin-bottom="0cm"/>
      <style:text-properties fo:color="#000000" style:font-name="Arial1" fo:font-size="12pt"/>
    </style:style>
    <style:style style:name="P9" style:family="paragraph" style:parent-style-name="Text_20_body" style:list-style-name="L5">
      <style:paragraph-properties fo:margin-top="0cm" fo:margin-bottom="0cm"/>
      <style:text-properties fo:color="#000000" style:font-name="Arial1" fo:font-size="12pt"/>
    </style:style>
    <style:style style:name="P10" style:family="paragraph" style:parent-style-name="Standard">
      <style:text-properties fo:color="#000000" style:font-name="Arial1" fo:font-size="12pt"/>
    </style:style>
    <style:style style:name="P11" style:family="paragraph" style:parent-style-name="Standard">
      <style:paragraph-properties fo:margin-top="0cm" fo:margin-bottom="0.499cm"/>
      <style:text-properties fo:color="#000000" style:font-name="Arial1" fo:font-size="1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nsieur FRASLIN, Président du CSE et F3SCT du CH Sud 77,</text:p>
      <text:p text:style-name="P10"/>
      <text:p text:style-name="P10">Notre syndicat CGT site de Nemours a été alerté par les agents de nombreux services sur leurs conditions très difficiles d'exercie et de prise en charge des patients en raison de la semaine de canicule et du manque d'équipement dans les services qui sont très inégaux d'une unité à l'autre.</text:p>
      <text:p text:style-name="P10"/>
      <text:p text:style-name="P10">Ci-jointe : </text:p>
      <text:p text:style-name="P11"/>
      <text:list xml:id="list378431419051585701" text:style-name="L1">
        <text:list-item>
          <text:p text:style-name="P3">2 Fiches d’Événements Indésirables des service de UGA 2 et SMRG qui sont les 2 services juste sous la toiture du site hospitalier de Nemours</text:p>
        </text:list-item>
      </text:list>
      <text:p text:style-name="P1"/>
      <text:list xml:id="list7021139635826530047" text:style-name="L2">
        <text:list-item>
          <text:p text:style-name="P4">Le tableau de centralisation élaboré à partir des  tours de services CGT réalisé les  lundi et mardi 22 et 23 juin 2026 : La situation en UGA 1 et UGA 2 est particulièrement alarmante en :</text:p>
          <text:list>
            <text:list-item>
              <text:p text:style-name="P4"><text:span text:style-name="T1">UGA 2 : office alimentaire à 42°C avec les pics de frigos à 15° voir 21°c quand le chariot repas est en chauffe</text:span> ; <text:span text:style-name="T1">les patients ne sont pas bien car couloir et chambre à 36°c depuis aujourd'hui après-midi</text:span></text:p>
            </text:list-item>
            <text:list-item>
              <text:p text:style-name="P4"><text:span text:style-name="T1">UGA 1 : certaines chambres sont à 36°C les patients décompensent de leur pathologie entrainant une surmortalité anormale : 4 décès et 4 jours. </text:span>La fille d'une patiente a menacé de ramener sa mère chez elle, malgré l'altération de l'état de santé, car il y fait moins chaud !</text:p>
            </text:list-item>
          </text:list>
        </text:list-item>
      </text:list>
      <text:p text:style-name="P2"/>
      <text:p text:style-name="P2">Nous interpellons la direction pour la mise en place de mesures urgentes, à court, moyens et long terme :</text:p>
      <text:p text:style-name="P1"/>
      <text:list xml:id="list1576987002649689185" text:style-name="L3">
        <text:list-item>
          <text:p text:style-name="P6"><text:span text:style-name="T2">À court terme</text:span> demain et au cours de cette semaine : </text:p>
          <text:list>
            <text:list-item>
              <text:p text:style-name="P6">Distribution immédiate dans tous les services de dizaines couvertures de survie pour mettre sur toutes les fenêtres dont les volets et les stores sont cassées (2 couvertures par fenêtre) et sur les baies vitrées de chaque fond de couloirs</text:p>
            </text:list-item>
            <text:list-item>
              <text:p text:style-name="P6">Distribution de brumisateurs pour chaque patient et soignant et livraison de patch d'eau (d'autant plus en <text:span text:style-name="T2">psychiatrie</text:span> car l'eau du robinet est marron régulièrement à cause des travaux</text:p>
            </text:list-item>
            <text:list-item>
              <text:p text:style-name="P6">Achats de 6 thermomètres pour chaque service pour le suivi de températures : office alimentaires, salle des soins, salle médicaments, couloir, chambres les plus chaudes</text:p>
            </text:list-item>
            <text:list-item>
              <text:p text:style-name="P6">Réparation des volets, stores et climatiseurs en panne ou cassés</text:p>
            </text:list-item>
            <text:list-item>
              <text:p text:style-name="P6">Achats de ventilateurs pour toutes les chambres en UGA 1 et UGA 2 (patients vulnérables) comme pour les 2 EHPAD du Canton et Pays de Nemours</text:p>
            </text:list-item>
            <text:list-item>
              <text:p text:style-name="P6">Commande et Livraison systématique de glace à tous les patients </text:p>
            </text:list-item>
          </text:list>
        </text:list-item>
      </text:list>
      <text:p text:style-name="P1"/>
      <text:list xml:id="list4632396410217269592" text:style-name="L4">
        <text:list-item>
          <text:p text:style-name="P8"><text:span text:style-name="T2">A moyen terme</text:span> pour la fin de la semaine et début de la semaine prochaine : <text:span text:style-name="T1">achats de climatiseurs performants</text:span> dans : </text:p>
          <text:list>
            <text:list-item>
              <text:p text:style-name="P8">tous les offices alimentaires,</text:p>
            </text:list-item>
            <text:list-item>
              <text:p text:style-name="P8">Toutes les salles de soins et stockage de médicaments</text:p>
            </text:list-item>
            <text:list-item>
              <text:p text:style-name="P8">Salle de pause des soignants </text:p>
            </text:list-item>
            <text:list-item>
              <text:p text:style-name="P8">Tous les couloirs à chaque extrémité des ailes </text:p>
            </text:list-item>
          </text:list>
        </text:list-item>
      </text:list>
      <text:p text:style-name="P1"><text:soft-page-break/></text:p>
      <text:list xml:id="list6561721973912115152" text:style-name="L5">
        <text:list-item>
          <text:p text:style-name="P9"><text:span text:style-name="T2">A long terme</text:span> sur les 4 mois d'été :</text:p>
          <text:list>
            <text:list-item>
              <text:p text:style-name="P9"><text:span text:style-name="T1">Achat et installation de </text:span><text:span text:style-name="T3">climatiseurs réversibles muraux</text:span><text:span text:style-name="T1"> dans tous les services</text:span>, seuls garantissant une température respectueuse des conditions de travail des soignantes (Code du Travail : température moyenne à 23°c) et conditions d'hospitalisation des patients (les climatiseurs mobiles sont beaucoup moins efficaces en cette période de canicule)</text:p>
            </text:list-item>
            <text:list-item>
              <text:p text:style-name="P7">Réinstallation des fontaines à eau réfrigérante et filtrée dans tous les services</text:p>
            </text:list-item>
            <text:list-item>
              <text:p text:style-name="P7">Installations de volets à toutes les baies vitrées au bout des couloirs qui portent sur l'extérieur</text:p>
            </text:list-item>
          </text:list>
        </text:list-item>
      </text:list>
      <text:p text:style-name="P2"/>
      <text:p text:style-name="P5">Nous demandons que soit mis en question diverse au CSE demain 24 juin 2026 l'urgence de l'investissement pour les achats à court, moyen et long terme pour lutte contre les conséquences parfois dramatiques de la canicule.</text:p>
      <text:p text:style-name="P2"/>
      <text:p text:style-name="P2">Merci de l'attention que vous portez à la situation alarmante des services, des soignants et des patients en cette période éprouvante de canicule avant même le début du mois de juillet 2026.</text:p>
      <text:p text:style-name="P2"/>
      <text:p text:style-name="P2">Cordialement,</text:p>
      <text:p text:style-name="P2">Madame FAURY et Madame LESCHIERA, membre CGT CSE et F3SCT du CH Sud 7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6-26T14:29:36.50</meta:creation-date>
    <meta:document-statistic meta:table-count="0" meta:image-count="0" meta:object-count="0" meta:page-count="2" meta:paragraph-count="28" meta:word-count="615" meta:character-count="3529"/>
    <dc:date>2026-06-26T14:31:09.59</dc:date>
    <meta:editing-duration>PT1M33S</meta:editing-duration>
    <meta:editing-cycles>1</meta:editing-cycles>
    <meta:generator>OpenOffice/4.1.15$Win32 OpenOffice.org_project/4115m2$Build-9813</meta:generator>
  </office:meta>
</office:document-meta>
</file>