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37cm" fo:orphans="2" fo:widows="2" fo:text-indent="0cm" style:auto-text-indent="false"/>
      <style:text-properties fo:font-variant="normal" fo:text-transform="none" fo:color="#444444" style:font-name="Arial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fo:font-variant="normal" fo:text-transform="none" fo:color="#b21a0f" fo:letter-spacing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 rendu CA du 23 01 2025</text:p>
      <text:p text:style-name="P1"/>
      <text:p text:style-name="P2">Excusé-e-s : <text:span text:style-name="T1">Yves, Claude , Edith, Laurence, Vincent, Hélène, Michel A., Evelyne</text:span></text:p>
      <text:p text:style-name="Standard"><text:span text:style-name="T2">Présent-e-s</text:span><text:span text:style-name="T3"> : Michel Carreric, Michèle, Jean Luc, Michel Céruti, Rose, Marie, Joseph, Michel E., Jean P., Antoinette, Jean S., Chantal, Françoise, Nicole, Henri, Rosine, Roger</text:span></text:p>
      <text:p text:style-name="P3"/>
      <text:p text:style-name="P3">Jean Luc : Nous avons 8 adhésions 2025, la démarche à suivre sera renvoyée au CA.</text:p>
      <text:p text:style-name="P3"/>
      <text:p text:style-name="P3">Michel E. : le comité Sud Essonne pourrait adhérer à la CN Il se bat sur 2 axes : l'hôpital et le Centre de Santé Municipal.</text:p>
      <text:p text:style-name="P3"/>
      <text:p text:style-name="P3">Michèle : il y a des mobilisations locales ; St Affrique, Lannion-Guingamp, <text:s/>mais à Paris, contre la fusion des hôpitaux Baujon-Bichat il n'y a eu qu'une centaine de personnes malgré la présence de députés du NFP. Jean Luc signale le même phénomène à Nantes devant le CHU.</text:p>
      <text:p text:style-name="P3">Pourtant les projets du Ministère Bayrou sont « importants » : Augmentation des Mutuelles et de la CSG, PLFSS...</text:p>
      <text:p text:style-name="P3"><text:line-break/><text:line-break/>Jean <text:s/>Luc : la santé et l'hospitalisation, un défit important.<text:line-break/>Exemple des plans blancs : le Ministère ne donne pas le nombre de ces plans or il y en a 87 aujourd'hui. Les conséquences sont importantes</text:p>
      <text:list xml:id="list7146560921224094421" text:style-name="L1">
        <text:list-item>
          <text:p text:style-name="P10">report des interventions « non urgentes »,</text:p>
        </text:list-item>
        <text:list-item>
          <text:p text:style-name="P10">régulation des entrées aux urgences par le 15 qui devrait « orienter » vers les services appropriés mais en est réduit à fermer les portes (cf la Tribune de 2 urgentistes dans le Monde qui crient au scandale car cela met des patients en danger). Pourtant des soignants, débordés, peuvent réclamer cette régulation.</text:p>
        </text:list-item>
      </text:list>
      <text:p text:style-name="P3">A Villeneuve St Georges les personnels ont gagné lors de leur mouvement de grève, ils ont obtenu des moyens supplémentaires.</text:p>
      <text:p text:style-name="P3"/>
      <text:p text:style-name="P3">Malgré tout, le discours sur la « bobologie » continue.</text:p>
      <text:p text:style-name="P3"/>
      <text:p text:style-name="P3">Michèle : il faudrait un communiqué qui signalerait, entre autre, la différence de salaires entre le public et le privé (pour les médecins)..<text:line-break/><text:line-break/>Michel E. : A Rambouillet les soignants sont déprimés. Le Ministère reconnaît qu'il faudrait ouvrir des lits mais que l'on manque de médecins.</text:p>
      <text:p text:style-name="P3"/>
      <text:p text:style-name="P3">Michèle : lors de l'AG des comités il faudrait des échanges sur la situation actuelle et les attentes par rapport à la CN : en fait bilan et perspectives</text:p>
      <text:p text:style-name="P3"/>
      <text:p text:style-name="P1"><text:soft-page-break/>Les rencontres</text:p>
      <text:p text:style-name="P1"/>
      <text:p text:style-name="P4">Michel Céruti : </text:p>
      <text:p text:style-name="P2">vendredi : </text:p>
      <text:list xml:id="list1102697736654977879" text:style-name="L2">
        <text:list-item>
          <text:p text:style-name="P12">17h devant l'hôpital</text:p>
        </text:list-item>
        <text:list-item>
          <text:p text:style-name="P12">vers 18h30 à la salle <text:s/>repas ou réunion publique ?</text:p>
        </text:list-item>
      </text:list>
      <text:p text:style-name="P4">Pour la réunion il faut partir des expérience locales, montrer qu'elles sont utiles mais limitées. Il est nécessaire d'interpeler plus haut.</text:p>
      <text:p text:style-name="P4">Il faut aussi faire de la santé une sujet populaire, y compris dans les propositions.</text:p>
      <text:p text:style-name="P4"/>
      <text:p text:style-name="P2">Samedi</text:p>
      <text:p text:style-name="P2"/>
      <text:p text:style-name="P4">Michèle : Montargis nous a montré l'intérêt d'un sujet unique qui couvre le matin et le début de l'après midi. Le temps restant étant consacré au début de l'AG (les différents rapports).</text:p>
      <text:p text:style-name="P4">Le dimanche matin peut alors être consacré à la feuille de route.</text:p>
      <text:p text:style-name="P4"/>
      <text:p text:style-name="P4">Le thème unique :</text:p>
      <text:list xml:id="list2374685767001385437" text:style-name="L3">
        <text:list-item>
          <text:p text:style-name="P13">les 80 ans de la Sécu avec le petit fils d'Ambroise Croisat et un autre intervenant pour ne pas se limiter à l'histoire de la Sécu mais parler d'avenir ?</text:p>
        </text:list-item>
        <text:list-item>
          <text:p text:style-name="P13">La psychiatrie, grande cause nationale paraît-il ? Le sujet a été abordé à Dole</text:p>
        </text:list-item>
      </text:list>
      <text:p text:style-name="P5"><text:span text:style-name="T2"/></text:p>
      <text:p text:style-name="P5"><text:span text:style-name="T2">Proposition</text:span><text:span text:style-name="T3"> :</text:span></text:p>
      <text:p text:style-name="P4">La démocratie en santé : territorialisation et égalité républicaine. Cela permet de parler de la sectorisation en psychiatrie, du rôle de la cotisation et de la proximité.</text:p>
      <text:p text:style-name="P4"/>
      <text:p text:style-name="P4">Jean Sève : Se réapproprier la santé, notamment contre la financiarisation, mais comment ?</text:p>
      <text:p text:style-name="P4"/>
      <text:p text:style-name="P4">Jean Luc : le comité de Marmande est devant l'hôpital tous les vendredis comme Luçon et Sarlat (le jeudi). La présence régulière est une bonne chose.</text:p>
      <text:p text:style-name="P4"><text:line-break/>Henri : il y a de fortes tensions entre population et soignants, il faut construire une articulation.<text:line-break/>Les témoignages et les paroles des patients ne doivent pas se retourner contre les professionnels. <text:span text:style-name="T5"> </text:span><text:span text:style-name="T6">La défense des conditions de travail des soignants ne peut se résoudre en réduisant l’accès aux soins. L’hôpital est d’abord celui des habitants d’un territoire.</text:span><text:span text:style-name="T7"> </text:span></text:p>
      <text:p text:style-name="P4"><text:s/></text:p>
      <text:p text:style-name="P4"><text:soft-page-break/>Jean Luc : des soignants demandent la régulation des urgences or tout le monde doit exiger : une augmentation des lits et des personnels </text:p>
      <text:p text:style-name="P4"><text:s text:c="33"/>plus de médecins formés et une hausse des moyens aux <text:s/>universités.</text:p>
      <text:p text:style-name="P4"/>
      <text:p text:style-name="P4">Françoise : il faut dépasser l'idée d'anniversaire de la Sécu. Il faut reconstruire, notamment la cotisation, porter des propositions.<text:line-break/><text:line-break/>Joseph : la démocratisation de la santé c'est aussi la Sécu.</text:p>
      <text:p text:style-name="P4"/>
      <text:p text:style-name="P5"><text:span text:style-name="T3">Michèle : la fiscalisation c'est l'opposé de la cotisation, elle met aussi fin à la démocratie.<text:line-break/><text:line-break/></text:span><text:span text:style-name="T2">La modification des comptes internet</text:span></text:p>
      <text:list xml:id="list1695295097561164465" text:style-name="L4">
        <text:list-item>
          <text:p text:style-name="P14">Plus d'expression sur X</text:p>
        </text:list-item>
        <text:list-item>
          <text:p text:style-name="P14">Constat : Facebook ne concerne plus les jeunes</text:p>
        </text:list-item>
        <text:list-item>
          <text:p text:style-name="P14">Nous sommes sur Bluesky et Mastodont (logiciel libre)</text:p>
        </text:list-item>
      </text:list>
      <text:p text:style-name="P4">Les listes de diffusion sont sur rezocitoyen mais il y a des inquiétudes quant à son avenir. D'autres systèmes sont payants mais plus simples (notamment le désabonnement automatique). La question peut-elle être réglée par le bureau ?</text:p>
      <text:p text:style-name="P4"/>
      <text:p text:style-name="P4">Rosine</text:p>
      <text:p text:style-name="P2">La proposition de Souleuvre en Bocage</text:p>
      <text:p text:style-name="P2"/>
      <text:p text:style-name="P6"><text:span text:style-name="T4">Le comité de défense du bureau de poste de Souleuvre a fait une proposition à Convergence. Il souhaite organiser une manifestation nationale dans le village. Elle pourrait avoir lieu le samedi matin (avril ou mai), l'après midi serait consacrée à des assises publiques. Le projet semble audacieux. Le CA ne se prononce pas. <text:line-break/><text:line-break/></text:span><text:span text:style-name="T2">La proposition d'une infirmière de St Maurice</text:span></text:p>
      <text:p text:style-name="P2"/>
      <text:p text:style-name="P4">Des journées sur l'environnement seront organisées au mois d'août en Normandie par « terres de lutte » et la conf. Notamment. Elle nous propose de prendre contact avec eux pour être présents sur la santé.<text:line-break/>Le contact a été pris...nous attendons la suite.<text:line-break/>Il est à souligner que ces journées peuvent intéresser les plus jeunes.</text:p>
      <text:p text:style-name="P4"/>
      <text:p text:style-name="P4">Françoise</text:p>
      <text:p text:style-name="P2">NseD</text:p>
      <text:p text:style-name="P2"/>
      <text:p text:style-name="P4">Les info sont envoyées sur la boîte de la CN et à ceux qui se sont inscrits.<text:line-break/></text:p>
      <text:p text:style-name="P4"/>
      <text:p text:style-name="P2"><text:soft-page-break/>Le Tour de France</text:p>
      <text:p text:style-name="P4">Le communiqué sur Gaza a été signé par la CN, les réponses positives ont été nombreuses. Il a été signé aussi par certains comités.</text:p>
      <text:p text:style-name="P7">Les infos, compte rendus de réunion, propositions de communiqué sont envoyé sur la boîte de la CN (cda) et à Michèle.</text:p>
      <text:p text:style-name="P7">Le CA a répondu prositivement à la demande de rencontre du Tour de France.</text:p>
      <text:p text:style-name="P6"><text:span text:style-name="T4">Pour une assurance universelle qui intègrerait l'AME.<text:line-break/>Pour Michèle cette proposition risque de faire obstacle car elle met en cause </text:span><text:span text:style-name="T4">le lien travail/Sécu.<text:line-break/>Françoise fait remarquer que de nombreux migrants travaillent et cotisent.</text:span></text:p>
      <text:p text:style-name="P4"/>
      <text:p text:style-name="P4">Joseph : il faut des échanges avec le Tour de France sans forcément y être. Notre objectif ce sont les comités et c'est déjà difficile. Il faut un équilibre entre la vie des comités, notre apport et d'autres organisations.</text:p>
      <text:p text:style-name="P4"/>
      <text:p text:style-name="P4">Françoise : Dans ces organisations il n'y a pas obligatoirement unanimité . Certains communiqués ne sont pas signés par tous.</text:p>
      <text:p text:style-name="P4">Le Collectif Services Publics n'est pas adhérent mais nous travaillons avec eux. Le comité CV70 est adhérent...</text:p>
      <text:p text:style-name="P4"/>
      <text:p text:style-name="P4"><text:s text:c="2"/>Rappel de l'organisation de la journée internationale du 7 avril.</text:p>
      <text:p text:style-name="P4"/>
      <text:p text:style-name="P4">19h45 fin du CA</text:p>
      <text:p text:style-name="P2"/>
      <text:p text:style-name="P4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oïse Dagnaud</meta:initial-creator>
    <meta:creation-date>2025-01-23T13:36:41.56</meta:creation-date>
    <dc:date>2025-01-26T12:16:20.80</dc:date>
    <meta:editing-duration>PT3H36M6S</meta:editing-duration>
    <meta:editing-cycles>14</meta:editing-cycles>
    <meta:generator>OpenOffice/4.1.5$Win32 OpenOffice.org_project/415m1$Build-9789</meta:generator>
    <dc:creator>Héloïse Dagnaud</dc:creator>
    <meta:document-statistic meta:table-count="0" meta:image-count="0" meta:object-count="0" meta:page-count="4" meta:paragraph-count="58" meta:word-count="1107" meta:character-count="6545"/>
  </office:meta>
</office:document-meta>
</file>