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start" style:justify-single-word="false"/>
      <style:text-properties style:font-name="Times New Roman" fo:font-size="14pt" fo:font-weight="normal" style:font-size-asian="14pt" style:font-weight-asian="normal" style:font-size-complex="14pt" style:font-weight-complex="normal"/>
    </style:style>
    <style:style style:name="P5" style:family="paragraph" style:parent-style-name="Text_20_body">
      <style:paragraph-properties fo:text-align="start" style:justify-single-word="false"/>
      <style:text-properties fo:font-size="14pt" fo:font-weight="normal" style:font-size-asian="14pt" style:font-weight-asian="normal" style:font-size-complex="14pt" style:font-weight-complex="normal"/>
    </style:style>
    <style:style style:name="P6" style:family="paragraph" style:parent-style-name="Text_20_body">
      <style:text-properties style:font-name="Times New Roman" fo:font-size="14pt" style:font-size-asian="14pt" style:font-size-complex="14pt"/>
    </style:style>
    <style:style style:name="P7" style:family="paragraph" style:parent-style-name="Standard" style:list-style-name="L1">
      <style:paragraph-properties fo:text-align="start" style:justify-single-word="false"/>
      <style:text-properties fo:font-size="14pt" fo:font-weight="normal" style:font-size-asian="14pt" style:font-weight-asian="normal" style:font-size-complex="14pt" style:font-weight-complex="normal"/>
    </style:style>
    <style:style style:name="P8" style:family="paragraph" style:parent-style-name="Standard" style:list-style-name="L2">
      <style:paragraph-properties fo:text-align="start" style:justify-single-word="false"/>
      <style:text-properties fo:font-size="14pt" fo:font-weight="normal" style:font-size-asian="14pt" style:font-weight-asian="normal" style:font-size-complex="14pt" style:font-weight-complex="normal"/>
    </style:style>
    <style:style style:name="P9" style:family="paragraph" style:parent-style-name="Standard" style:list-style-name="L4">
      <style:paragraph-properties fo:text-align="start" style:justify-single-word="false"/>
      <style:text-properties fo:font-size="14pt" fo:font-weight="normal" style:font-size-asian="14pt" style:font-weight-asian="normal" style:font-size-complex="14pt" style:font-weight-complex="normal"/>
    </style:style>
    <style:style style:name="P10" style:family="paragraph" style:parent-style-name="Standard" style:list-style-name="L5">
      <style:paragraph-properties fo:text-align="start" style:justify-single-word="false"/>
      <style:text-properties fo:font-size="14pt" fo:font-weight="normal" style:font-size-asian="14pt" style:font-weight-asian="normal" style:font-size-complex="14pt" style:font-weight-complex="normal"/>
    </style:style>
    <style:style style:name="P11" style:family="paragraph" style:parent-style-name="Standard" style:list-style-name="L1">
      <style:paragraph-properties fo:text-align="start" style:justify-single-word="false"/>
      <style:text-properties fo:font-size="14pt" fo:font-weight="bold" style:font-size-asian="14pt" style:font-weight-asian="bold" style:font-size-complex="14pt" style:font-weight-complex="bold"/>
    </style:style>
    <style:style style:name="P12" style:family="paragraph" style:parent-style-name="Standard" style:list-style-name="L3">
      <style:paragraph-properties fo:text-align="start" style:justify-single-word="false"/>
      <style:text-properties fo:font-size="14pt" fo:font-weight="bold" style:font-size-asian="14pt" style:font-weight-asian="bold" style:font-size-complex="14pt" style:font-weight-complex="bold"/>
    </style:style>
    <style:style style:name="P13" style:family="paragraph" style:parent-style-name="Text_20_body" style:list-style-name="L6">
      <style:paragraph-properties fo:text-align="start" style:justify-single-word="false"/>
      <style:text-properties fo:font-size="14pt" fo:font-weight="normal" style:font-size-asian="14pt" style:font-weight-asian="normal" style:font-size-complex="14pt" style:font-weight-complex="normal"/>
    </style:style>
    <style:style style:name="P14" style:family="paragraph" style:parent-style-name="Text_20_body" style:list-style-name="L6">
      <style:paragraph-properties fo:text-align="start" style:justify-single-word="false"/>
      <style:text-properties style:font-name="Times New Roman" fo:font-size="14pt" fo:font-weight="normal" style:font-size-asian="14pt" style:font-weight-asian="normal" style:font-size-complex="14pt" style:font-weight-complex="normal"/>
    </style:style>
    <style:style style:name="P15" style:family="paragraph" style:parent-style-name="Text_20_body" style:list-style-name="L7">
      <style:text-properties style:font-name="Times New Roman" fo:font-size="14pt" style:font-size-asian="14pt" style:font-size-complex="14pt"/>
    </style:style>
    <style:style style:name="P16" style:family="paragraph" style:parent-style-name="Text_20_body" style:list-style-name="L8">
      <style:text-properties style:font-name="Times New Roman" fo:font-size="14pt" style:font-size-asian="14pt" style:font-size-complex="14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 rendu du CA du 30 05 2022</text:p>
      <text:p text:style-name="P1"/>
      <text:p text:style-name="P2">Excusés : <text:span text:style-name="T1">Michel Antony, Jean Claude, Jean Sève, Yves</text:span></text:p>
      <text:p text:style-name="P3"/>
      <text:p text:style-name="P2">Présents : <text:span text:style-name="T1">Michel Carreric, Nicole, Rosine, Michèle, Henri, Hélène, Jean Pierrel, Jean Luc, Michel Espinat, Joseph, François Morron, Guillaume, Édith, Rolland, Laurence, Françoise, Geneviève</text:span></text:p>
      <text:p text:style-name="P3"/>
      <text:p text:style-name="P2">Les finances : </text:p>
      <text:p text:style-name="P3"/>
      <text:p text:style-name="P5">1/ 46 comités sont à jour de leur cotisation 2022 ainsi qu'un adhérent individuel et un membre associé. Nous avons encaissé à ce jour 8120 euros dont 7660 pour les cotisations des comités soit une cotisation moyenne de 166.5 euros. Il faut donc continuer l'effort de contacter les comités non à jour y compris au sein de notre CA. Des adhésions de nouveaux comités sont possibles dans les prochaines semaines ou mois. La situation de l'accès aux soins et de l'hôpital public nous impose de faire les efforts nécessaires pour nous renforcer.</text:p>
      <text:p text:style-name="Text_20_body">2/ Nous disposons en trésorerie de 515.80 euros dur le CCP et de  35 294.87 euros sur le livret A. Nous disposons donc de moyens financiers pour contribuer à développer notre Coordination et la faire connaître.</text:p>
      <text:p text:style-name="Text_20_body">3/ les commandes de matériel exprimées par seulement 6 comités sont de : </text:p>
      <text:p text:style-name="Text_20_body">1200 autocollants</text:p>
      <text:p text:style-name="Text_20_body">19 drapeaux</text:p>
      <text:p text:style-name="Text_20_body">3 banderoles</text:p>
      <text:p text:style-name="Text_20_body">100 gilets </text:p>
      <text:p text:style-name="Text_20_body">Le stock est suffisant pour faire face aux commandes des trois premiers objets. Pour les gilets nous proposons de passer une commande minimum de 200 gilets, à revoir à la hausse si d'autres comités se manifestent ( voir devis en PJ ). </text:p>
      <text:p text:style-name="Text_20_body">Guillaume a fait faire un devis pour l'impression de notre plan d'urgence ( cf PJ) . Quelle est la décision du CA : autre devis ? commande? si oui combien ? </text:p>
      <text:p text:style-name="P3">Il est possible, de faire des gilets avec le nom du comité.<text:line-break/>Pour le 4 pages, des comités les ont fait imprimer sur place (Ruffec, Sarlat,...) ce qui semble plus pratique. Et permet d'ajouter les contacts locaux.</text:p>
      <text:p text:style-name="P3"/>
      <text:p text:style-name="P3"><text:span text:style-name="T2">Le site </text:span>a été piraté (présence d'un administrateur « fantôme »). Michèle a réussi à le remettre en place (merci, c'est un sacré boulot) ? Pour y avoir accès en tant qu'administrateur, un mot de passe sera donné par téléphone par souci de sécurité.</text:p>
      <text:p text:style-name="P3"/>
      <text:p text:style-name="P2">7 juin </text:p>
      <text:p text:style-name="P2"/>
      <text:list xml:id="list6197148642039333253" text:style-name="L1">
        <text:list-item>
          <text:p text:style-name="P7">Conférence de presse interorga à la Bourse du travail. Michèle y sera avec ?</text:p>
        </text:list-item>
        <text:list-item>
          <text:p text:style-name="P7">Plusieurs comités mobilisés </text:p>
          <text:p text:style-name="P11">Sarlat : <text:span text:style-name="T1">devant l'hôpital sans les syndicats</text:span></text:p>
          <text:p text:style-name="P11"><text:soft-page-break/>Concarneau : <text:span text:style-name="T1">les syndicats lancent un appel sans le compité qui fera un communiqué</text:span></text:p>
        </text:list-item>
      </text:list>
      <text:p text:style-name="P2"><text:span text:style-name="T1"><text:s text:c="11"/></text:span>St Affrique : <text:span text:style-name="T1">une conférence de presse sur les réponses des candidats à notre questionnaire. Demande quant aux mesures préconisées avant l'été (demande au privé de participer aux urgences...)</text:span></text:p>
      <text:p text:style-name="P2"><text:span text:style-name="T1"><text:s text:c="12"/></text:span>Dole <text:span text:style-name="T1">un rdv est prévu depuis longtemps le 2. Il y aura peut-être des appels à témoignages pour le 7</text:span></text:p>
      <text:p text:style-name="P2"><text:span text:style-name="T1"><text:s text:c="13"/></text:span>Feurs <text:span text:style-name="T1">pas d'action le 7 mais un débat avec les candidats le 6</text:span></text:p>
      <text:p text:style-name="P2"><text:span text:style-name="T1"><text:s text:c="13"/></text:span>Nantes <text:span text:style-name="T1">action prévue devant le CHU</text:span></text:p>
      <text:p text:style-name="P2"><text:span text:style-name="T1"><text:s text:c="13"/></text:span>Luçon <text:span text:style-name="T1">les questionnaires envoyés aux candidats sont signés par de nombreux citoyens</text:span></text:p>
      <text:p text:style-name="P2"><text:span text:style-name="T1"><text:s text:c="13"/></text:span>Tours <text:span text:style-name="T1">beaucoup de luttes (psychiatrie, médico-social...) mais rien le 7 et peu de liens syndicats-comités</text:span></text:p>
      <text:p text:style-name="P2"><text:span text:style-name="T1"><text:s text:c="14"/></text:span>Rambouillet <text:span text:style-name="T1">certification de l'hôpital en cours dénoncée par la CGT et le comité, IRM au privé (Ramsay). Il y a eu une émission sur France Info paris</text:span></text:p>
      <text:p text:style-name="P3"/>
      <text:p text:style-name="P2">Sur la situation actuelle</text:p>
      <text:p text:style-name="P2"/>
      <text:p text:style-name="P3">On est en pleine crise sanitaire, même le 15 sera débordé.<text:line-break/>La concurrence avec le privé est déloyale et profondément inégalitaire.<text:line-break/>Pour éviter que le privé s'accapare les cas les plus « rentables » il faut imposer des gardes dans les urgences hospitalières.</text:p>
      <text:p text:style-name="P3"/>
      <text:p text:style-name="P3">Il faut se méfier des propositions locales, arbre qui cache la forêt, ou temporaires comme les primes.</text:p>
      <text:p text:style-name="P3"/>
      <text:p text:style-name="P3">Pour les politiques libérales des solutions sont déjà dans les tuyaux : </text:p>
      <text:list xml:id="list6153387122517726900" text:style-name="L2">
        <text:list-item>
          <text:p text:style-name="P8">e.santé</text:p>
        </text:list-item>
        <text:list-item>
          <text:p text:style-name="P8">le tri par le 15</text:p>
        </text:list-item>
        <text:list-item>
          <text:p text:style-name="P8">la fermeture des petites structures pour récupérer les personnels</text:p>
        </text:list-item>
        <text:list-item>
          <text:p text:style-name="P8">place élargie du privé dans les secteurs rentables</text:p>
        </text:list-item>
      </text:list>
      <text:p text:style-name="P3">Quant au Ségur il marque peu de progrès pour les professionnels, notamment en terme de conditions de travail.</text:p>
      <text:p text:style-name="P3">Il ne faut pas oublier l'Accord Général pour la Commercialisation des Services (AGCS) </text:p>
      <text:p text:style-name="P2"/>
      <text:p text:style-name="P2">Après le 7 juin</text:p>
      <text:p text:style-name="P3"/>
      <text:p text:style-name="P3">7 avril, 7 juin...il faut une campagne continue</text:p>
      <text:p text:style-name="P3">Rdv réguliers devant les hôpitaux, les ARS ?</text:p>
      <text:p text:style-name="P3">N'oublions pas que la Santé est à la une de l'actualité en ce moment, et que les difficultés s'accentueront cet été.</text:p>
      <text:p text:style-name="P3"/>
      <text:p text:style-name="P2"/>
      <text:p text:style-name="P2"><text:soft-page-break/>Intervention de Rolland sur l'initiative juridique proposée par le CIH</text:p>
      <text:p text:style-name="P2"/>
      <text:p text:style-name="P3">Proposition des avocats : attenter une action pour carence fautive contre l’État. Pour cela il faut</text:p>
      <text:list xml:id="list8783420128374970899" text:style-name="L3">
        <text:list-item>
          <text:p text:style-name="P12">Repérer les lieux de fermeture et chercher les preuves (articles, déclarations...)</text:p>
        </text:list-item>
        <text:list-item>
          <text:p text:style-name="P12">Prouver que l’État ne respecte pas la législation</text:p>
        </text:list-item>
        <text:list-item>
          <text:p text:style-name="P12">Trouver des personnes, des associations ou des professionnels qui portent plainte</text:p>
        </text:list-item>
      </text:list>
      <text:p text:style-name="P3"/>
      <text:p text:style-name="P3">Une fois les dossiers établis on dépose une réclamation préalable devant le ministère, au bout de 2 mois sans réponse il y a un recours devant le tribunal administratif de Paris (seul habilité). Là il faut attendre 12 à 18 mois pour une réponse.<text:line-break/>La dernière démarche se fait alors devant le Conseil d’État (comme pour le dérèglement climatique où les associations ont gagné.</text:p>
      <text:p text:style-name="P3"/>
      <text:p text:style-name="P2">Pour l'instant les engagements ne sont pas définitifs (CIH, CIU, CN et 6 associations </text:p>
      <text:p text:style-name="P2">de malades) mais doivent l'être lors de la prochaine réunion du 9 juin :</text:p>
      <text:list xml:id="list4026678221841567234" text:style-name="L4">
        <text:list-item>
          <text:p text:style-name="P9">quelle sera la réponse de la CN ?</text:p>
        </text:list-item>
        <text:list-item>
          <text:p text:style-name="P9">Est-ce conforme à ses statuts ?</text:p>
        </text:list-item>
        <text:list-item>
          <text:p text:style-name="P9">Que voudrait défendre la CN ?</text:p>
        </text:list-item>
        <text:list-item>
          <text:p text:style-name="P9">les frais seront d'environ 6 000 euros partagés entre les « partenaires » </text:p>
        </text:list-item>
      </text:list>
      <text:p text:style-name="P3"/>
      <text:p text:style-name="P2">Si notre réponse est positive il faudra</text:p>
      <text:list xml:id="list1923543547601041771" text:style-name="L5">
        <text:list-item>
          <text:p text:style-name="P10">choisir un thème pour le dossier</text:p>
        </text:list-item>
        <text:list-item>
          <text:p text:style-name="P10">définir la notion de préjudice</text:p>
        </text:list-item>
        <text:list-item>
          <text:p text:style-name="P10">ce sera un lourd travail pour <text:s/>la CN</text:p>
        </text:list-item>
      </text:list>
      <text:p text:style-name="P3"/>
      <text:p text:style-name="P3">Concarneau : <text:line-break/>Le comité prépare un dossier pour le défenseur des droits sur la discrimination des populations de Concarneau dans le cadre du GHT : est-ce un dossier possible dans le contexte ? <text:s/><text:line-break/>Réponse de Rolland, il faut présenter le dossier qui ne sera pas forcément retenu.<text:line-break/><text:line-break/>remarque : cela semble un peu flou</text:p>
      <text:p text:style-name="P3">Réponse de Rolland : le droit à la santé doit pouvoir être exercé pour tous et partout il faut prouver que ce n'est pas le cas aujourd'hui.</text:p>
      <text:p text:style-name="P3">Pour les professionnels, montrer qu'ils sont mis dans des situations qui ne leur permettent pas d'exercer leur métier.</text:p>
      <text:p text:style-name="P3"/>
      <text:list xml:id="list2419401669347600771" text:style-name="L6">
        <text:list-item>
          <text:p text:style-name="P13">concernant le recours juridique : partir à priori sur la question des urgences, prévoir la réunion d'un groupe de travail sur la question.</text:p>
        </text:list-item>
        <text:list-item>
          <text:p text:style-name="P14"><text:soft-page-break/>Rolland précise que, si la CN donne son accord le 9 juin lors de la prochaine réunion nationale sur cette question, il sera toujours possible de retravailler sur le dossier par la suite.</text:p>
        </text:list-item>
      </text:list>
      <text:p text:style-name="P6">Il est demandé à Rolland de faire une présentation du dispositif lors de l'AG du 8 juin</text:p>
      <text:p text:style-name="P6"/>
      <text:p text:style-name="P6">Rolland signale qu'il a commencé à travailler sur les Urgences et qu'il enverra son document au groupe de travail qui sera mis en place. Il faudra voir à l'AG s'il y a des comités qui veulent travailler sur ce dossier.</text:p>
      <text:list xml:id="list7393909727593287392" text:style-name="L7">
        <text:list-header>
          <text:p text:style-name="P15"/>
          <text:p text:style-name="P15"><text:span text:style-name="T2">Point sur les Rencontres </text:span>: débat du vendredi soir sur le E-santé ; atelier du samedi matin sur la démocratie sanitaire ; atelier du samedi après-midi sur la privatisation de la santé. Pas d'objections de la part des membres du CA présents. </text:p>
        </text:list-header>
      </text:list>
      <text:list xml:id="list5875650639225911655" text:style-name="L8">
        <text:list-header>
          <text:p text:style-name="P16"><text:span text:style-name="T2">AG du 8 juin :</text:span> proposition d'arrêter le débat général à 20H. pour avancer sur ce que les comités attendent de la CN. Il est proposé de limiter le temps de parole et de veiller à ce que ce ne soit pas toujours les mêmes personnes qui interviennent. Le groupe formation pourra intervenir pour expliquer son travail et repréciser que la formation ne concerne pas que les personnes participant aux instances. </text:p>
        </text:list-header>
      </text:list>
      <text:p text:style-name="P6"><text:s/><text:span text:style-name="T2">Formation </text:span>Après qu'Hélène ait signalé que la visio pour la formation n'était pas l'idéal, Jean Pierrel dit que c'est quand même peut-être le moyen d'avoir le plus de monde : voir à présenter un thème à la fois aux comités pour solliciter des inscriptions.</text:p>
      <text:p text:style-name="P6"><text:span text:style-name="T2">Françoise informe qu'une délégation se rendra à la réunion de l'OMC le 12 juin </text:span>avec organisation d'une conférence de presse. Il est demandé aux organisations de participer aux frais de déplacement à hauteur de 20€ : accord du CA sur le principe. Lors de cette réunion, il pourrait être acté un accord pour que certains pays puissent fabriquer les vaccins, mais rien n'est prévu pour la fabrication des traitements. Il a été demandé à Françoise si elle ferait partie de la délégation mais elle a eu un problème de son à ce moment là et nous n'avons pas entendu sa réponse : à revoir avec elle. </text:p>
      <text:p text:style-name="P4"/>
      <text:p text:style-name="P2"/>
      <text:p text:style-name="P3">Rosine et Hélè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Quotations" style:family="paragraph" style:parent-style-name="Standard" style:class="html">
      <style:paragraph-properties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5-31T09:44:27.91</meta:creation-date>
    <dc:date>2022-06-01T14:43:22.33</dc:date>
    <meta:editing-duration>PT6H11M3S</meta:editing-duration>
    <meta:editing-cycles>12</meta:editing-cycles>
    <meta:generator>OpenOffice/4.1.6$Win32 OpenOffice.org_project/416m1$Build-9790</meta:generator>
    <meta:document-statistic meta:table-count="0" meta:image-count="0" meta:object-count="0" meta:page-count="4" meta:paragraph-count="69" meta:word-count="1387" meta:character-count="8021"/>
  </office:meta>
</office:document-meta>
</file>