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NSimSun1" svg:font-family="NSimSun" style:font-family-generic="modern"/>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3pt" style:font-size-asian="13pt" style:font-size-complex="13pt"/>
    </style:style>
    <style:style style:name="P2" style:family="paragraph" style:parent-style-name="Standard">
      <style:paragraph-properties fo:text-align="justify" style:justify-single-word="false"/>
      <style:text-properties style:font-name="Arial"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font-name="Arial" fo:font-size="20pt" style:font-size-asian="20pt" style:font-size-complex="20pt"/>
    </style:style>
    <style:style style:name="P4" style:family="paragraph" style:parent-style-name="Standard">
      <style:paragraph-properties fo:text-align="justify" style:justify-single-word="false"/>
      <style:text-properties style:font-name="Arial" fo:font-size="6pt" fo:font-weight="bold" style:font-size-asian="5.25pt" style:font-weight-asian="bold" style:font-size-complex="6pt" style:font-weight-complex="bold"/>
    </style:style>
    <style:style style:name="P5" style:family="paragraph" style:parent-style-name="Standard">
      <style:paragraph-properties fo:text-align="justify" style:justify-single-word="false"/>
      <style:text-properties style:font-name="Arial" fo:font-size="6pt" style:font-size-asian="5.25pt" style:font-size-complex="6pt"/>
    </style:style>
    <style:style style:name="P6" style:family="paragraph" style:parent-style-name="Standard">
      <style:paragraph-properties fo:text-align="justify" style:justify-single-word="false"/>
      <style:text-properties style:font-name="Arial" fo:font-size="14pt" fo:font-weight="normal" style:font-size-asian="14pt" style:font-weight-asian="normal" style:font-size-complex="14pt" style:font-weight-complex="normal"/>
    </style:style>
    <style:style style:name="P7" style:family="paragraph" style:parent-style-name="Standard">
      <style:paragraph-properties fo:text-align="center" style:justify-single-word="false"/>
      <style:text-properties style:font-name="Arial" fo:font-size="20pt" fo:font-weight="bold" style:font-size-asian="20pt" style:font-weight-asian="bold" style:font-size-complex="20pt"/>
    </style:style>
    <style:style style:name="P8" style:family="paragraph" style:parent-style-name="Standard">
      <style:paragraph-properties fo:text-align="justify" style:justify-single-word="false"/>
      <style:text-properties style:font-name="Arial" fo:font-size="13pt" fo:font-weight="bold" style:font-size-asian="13pt" style:font-weight-asian="bold" style:font-size-complex="13pt" style:font-weight-complex="bold"/>
    </style:style>
    <style:style style:name="P9" style:family="paragraph" style:parent-style-name="Standard">
      <style:paragraph-properties fo:text-align="justify" style:justify-single-word="false"/>
      <style:text-properties style:font-name="Arial" fo:font-size="6pt" fo:font-weight="bold" style:font-size-asian="5.25pt" style:font-weight-asian="bold" style:font-size-complex="6pt" style:font-weight-complex="bold"/>
    </style:style>
    <style:style style:name="T1" style:family="text">
      <style:text-properties style:letter-kerning="true" style:font-name-asian="NSimSun1" style:language-asian="zh" style:country-asian="CN" style:font-name-complex="Arial" style:language-complex="hi" style:country-complex="IN"/>
    </style:style>
    <style:style style:name="T2" style:family="text">
      <style:text-properties style:letter-kerning="true" style:font-name-asian="NSimSun1" style:language-asian="zh" style:country-asian="CN" style:font-name-complex="Liberation Serif1" style:language-complex="hi" style:country-complex="IN"/>
    </style:style>
    <style:style style:name="T3" style:family="text">
      <style:text-properties style:letter-kerning="true" style:font-name-asian="Arial" style:language-asian="zh" style:country-asian="CN" style:font-name-complex="Arial" style:language-complex="hi" style:country-complex="IN"/>
    </style:style>
    <style:style style:name="T4" style:family="text">
      <style:text-properties style:use-window-font-color="true" fo:language="fr" fo:country="FR"/>
    </style:style>
    <style:style style:name="T5" style:family="text">
      <style:text-properties style:use-window-font-color="true" fo:language="fr" fo:country="FR" style:letter-kerning="true" style:font-name-asian="NSimSun1" style:language-asian="zh" style:country-asian="CN" style:font-name-complex="Arial" style:language-complex="hi" style:country-complex="IN"/>
    </style:style>
    <style:style style:name="T6" style:family="text">
      <style:text-properties style:font-name-complex="Liberation Serif1"/>
    </style:style>
    <style:style style:name="T7" style:family="text">
      <style:text-properties fo:font-weight="normal" style:letter-kerning="true" style:font-name-asian="NSimSun1" style:language-asian="zh" style:country-asian="CN" style:font-weight-asian="normal" style:font-name-complex="Arial" style:language-complex="hi" style:country-complex="IN" style:font-weight-complex="normal"/>
    </style:style>
    <style:style style:name="T8" style:family="text">
      <style:text-properties fo:font-weight="normal" style:letter-kerning="true" style:font-name-asian="NSimSun1" style:language-asian="zh" style:country-asian="CN" style:font-weight-asian="normal" style:font-name-complex="Liberation Serif1" style:language-complex="hi" style:country-complex="IN" style:font-weight-complex="normal"/>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language="fr" fo:country="FR"/>
    </style:style>
    <style:style style:name="T12"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Yolande Bouin, candidate NUPES sur la <text:s/>7<text:span text:style-name="T12">e</text:span> circonscription Finistère (29)</text:p>
      <text:p text:style-name="P7"/>
      <text:p text:style-name="P3"><text:span text:style-name="T9">Réponses au q</text:span><text:span text:style-name="T9">uestionnaire à l’attention</text:span></text:p>
      <text:p text:style-name="P3"><text:span text:style-name="T9">des candidats aux élections</text:span><text:span text:style-name="T10"> législatives de 2022</text:span></text:p>
      <text:p text:style-name="P3"><text:span text:style-name="T10">portant sur </text:span><text:span text:style-name="T10">la défense de </text:span><text:span text:style-name="T10">la santé</text:span></text:p>
      <text:p text:style-name="P1"/>
      <text:p text:style-name="P1"/>
      <text:p text:style-name="P2">Remédier aux inégalités de répartition des professionnels de santé sur le territoire national et doter chaque territoire d'une offre de soin répondant aux besoins de la population</text:p>
      <text:p text:style-name="P4"/>
      <text:p text:style-name="P1"><text:span text:style-name="T1">Le programme de la NUPES comporte une série de leviers à </text:span><text:span text:style-name="T1">a</text:span>ctionner pour palier les inégalités afin de combler les déserts médicaux :</text:p>
      <text:p text:style-name="P1">création de centres de santé pluridisciplinaires publics</text:p>
      <text:p text:style-name="P1">salariat de médecins</text:p>
      <text:p text:style-name="P1">suppression du numerus clausus</text:p>
      <text:p text:style-name="P1">augmentation des moyens des facultés de médecine</text:p>
      <text:p text:style-name="P1">mobilisation de la médecine libérale et hospitalière</text:p>
      <text:p text:style-name="P1"/>
      <text:p text:style-name="P2">Combler les postes vacants de médecins, infirmiers, aides-soignants à</text:p>
      <text:p text:style-name="P2">l'hôpital public</text:p>
      <text:p text:style-name="P4"/>
      <text:p text:style-name="P1">Plusieurs mesures du programme de la NUPES répondent à cette problématique :</text:p>
      <text:p text:style-name="P1">- Engager un plan pluriannuel de recrutement et de pré-recrutement des professionnels du soin et du médico-social (médecins, infirmiers, aides-soignants et personnels administratifs)</text:p>
      <text:p text:style-name="P1">- Revaloriser les métiers et les revenus</text:p>
      <text:p text:style-name="P1">- Augmenter les capacités d’accueil des hôpitaux et établissements publics de santé</text:p>
      <text:p text:style-name="P1"><text:span text:style-name="T1">- </text:span><text:span text:style-name="T1">R</text:span><text:span text:style-name="T1">éintégr</text:span><text:span text:style-name="T1">er</text:span><text:span text:style-name="T1"> du</text:span><text:span text:style-name="T1"> personnel non-vacciné</text:span></text:p>
      <text:p text:style-name="P1">- Recruter<text:span text:style-name="T4"> </text:span><text:span text:style-name="T4">d</text:span><text:span text:style-name="T4">e</text:span><text:span text:style-name="T4">s</text:span><text:span text:style-name="T4"> </text:span>professionnels de santé étrangers en attente</text:p>
      <text:p text:style-name="P1"/>
      <text:p text:style-name="P2">Permettre partout une prise en charge des urgences 24h/24 et 7j/7 exempte des délais dommageables que nous connaissons aujourd'hui</text:p>
      <text:p text:style-name="P4"/>
      <text:p text:style-name="P1"><text:span text:style-name="T11">Nous r</text:span><text:span text:style-name="T11">é-ouvrir</text:span><text:span text:style-name="T11">ons</text:span><text:span text:style-name="T11"> des services d’urgence, des maternités et des EHPAD publics assurant un service de santé public </text:span><text:span text:style-name="T11">et </text:span><text:span text:style-name="T11">de proximité à moins de trente minutes de chaque </text:span><text:span text:style-name="T11">habitant</text:span><text:span text:style-name="T11">. </text:span><text:span text:style-name="T11">Ces réouvertures sont nécessaires </text:span><text:span text:style-name="T11">pour</text:span><text:span text:style-name="T11"> permettre à chacun.</text:span><text:span text:style-name="T11">e</text:span><text:span text:style-name="T11"> de disposer d’un égal accès aux droits. À ce jour, les fermetures d’établissement ou de services et l’affaiblissement des capacités d’accueil des hôpitaux de proximité placent déjà un grand nombre de </text:span><text:span text:style-name="T11">F</text:span><text:span text:style-name="T11">rançais.es en situation de </text:span><text:span text:style-name="T11">danger</text:span><text:span text:style-name="T11">.</text:span></text:p>
      <text:p text:style-name="P1"/>
      <text:p text:style-name="P2">Doter l'hôpital public d'un système de financement lui permettant de remplir ses missions et de renouveler ses équipements</text:p>
      <text:p text:style-name="P4"/>
      <text:p text:style-name="P1"><text:span text:style-name="T2">Il nous faut s</text:span><text:span text:style-name="T2">ortir </text:span><text:span text:style-name="T2">très rapidement </text:span><text:span text:style-name="T2">de la </text:span><text:span text:style-name="T2">tarification à l’activité </text:span><text:span text:style-name="T2">(</text:span><text:span text:style-name="T2">T2A</text:span><text:span text:style-name="T2">)</text:span><text:span text:style-name="T2"> <text:s/>et de la politique du chiffre qui met les établissements hospitaliers en situation de conflits d’intérêt avec la Sécurité </text:span><text:span text:style-name="T2">S</text:span><text:span text:style-name="T2">ociale. </text:span><text:span text:style-name="T2">Le but des services publics de santé est d’abord et avant tout de soigner la population et non de répondre à une logique de rentabilité, laquelle a pu </text:span><text:soft-page-break/><text:span text:style-name="T2">être imposée grâce à une instrumentalisation politique de la dette publique. Il y a des richesses dans ce pays et il est possible de financer notre système de santé.</text:span></text:p>
      <text:p text:style-name="P1"/>
      <text:p text:style-name="P2">Améliorer la prise en charge en psychiatrie</text:p>
      <text:p text:style-name="P4"/>
      <text:p text:style-name="P1">Les services de psychiatrie ont souvent été les premiers à souffrir de la logique comptable. Il est urgent de :</text:p>
      <text:p text:style-name="P1">- Renforcer les moyens des centres médico-psychologiques (CMP) et des structures dédiées au handicap psychique, et augmenter le nombre de places en faculté de médecine dans la filière psychiatrique</text:p>
      <text:p text:style-name="P1">- Mettre en place un grand plan pour la santé mentale qui renforcera les réseaux de centres médico-psychologiques, permettra le suivi psychologique ambulatoire par le conventionnement de professionnels, augmentera le nombre de places en faculté de médecine dans la filière psy et rouvrira des lits de psychiatrie publics</text:p>
      <text:p text:style-name="P1"/>
      <text:p text:style-name="P2">Répondre aux enjeux de la perte d’autonomie</text:p>
      <text:p text:style-name="P4"/>
      <text:p text:style-name="P1">Voici les mesures que nous souhaitons défendre à l’Assemblée Nationale pour restaurer les capacités d’accompagnement des personnes en situation de perte d’autonomie.</text:p>
      <text:p text:style-name="P1"><text:span text:style-name="T3">- </text:span><text:span text:style-name="T3">C</text:span><text:span text:style-name="T5">onstru</text:span><text:span text:style-name="T5">ction d’</text:span><text:span text:style-name="T5">un service public de la dépendance pour aider les seniors à rester à domicile </text:span><text:span text:style-name="T5">et d</text:span>éveloppement d’un réseau public de maisons de retraite aux tarifs harmonisés et accessibles.</text:p>
      <text:p text:style-name="P1">- Création de 10 000 places par an en EHPAD publics pendant cinq ans, refonderons le modèle de financement pour augmenter les moyens matériels et humains</text:p>
      <text:p text:style-name="P1">- Formation, qualification et recrutement en nombre suffisant pour les postes nécessaires : au moins 210 000 personnels médicaux et médico-sociaux pour pouvoir respecter un ratio minimal d’encadrement « au chevet » des résidents</text:p>
      <text:p text:style-name="P1">- Revalorisation des métiers et des revenus de l’ensemble des professionnels du grand âge à domicile comme en institution par la refonte des grilles de rémunération et de qualification.</text:p>
      <text:p text:style-name="P5"/>
      <text:p text:style-name="P1">En outre, nous souhaitons également permettre aux personnes en situation de perte d’autonomie de vivre dignement. Leur autonomie passe aussi par la lutte contre leur précarité. Dans ce cadre, <text:span text:style-name="T3">nous p</text:span><text:span text:style-name="T3">orter</text:span><text:span text:style-name="T3">ons</text:span><text:span text:style-name="T3"> a minima au niveau du SMIC revalorisé toutes les pensions pour une carrière complète, et le minimum vieillesse au niveau du seuil de pauvreté. </text:span><text:span text:style-name="T3">Nous prendrons </text:span>en compte le revenu de solidarité active (RSA) pour valider des trimestres en vue de la retraite. Nous indexerons le montant des retraites sur les salaires. Nous assurerons l’autonomie financière des personnes en situation de handicap, en revalorisant l’AAH (Allocation aux adultes handicapés) au niveau du SMIC et en la rendant indépendante des revenus du conjoint. </text:p>
      <text:p text:style-name="P5"/>
      <text:p text:style-name="P1">Les personnes en situation de handicap se retrouvent souvent dans des situations d’inégalité d’accès aux droits que nous devons contrer. Pour y parvenir, nous proposons de mutualiser les cursus complets (de la maternelle au lycée) bilingues français/langue des signes française (LSF) pour permettre un réel accès au savoir et à la formation pour les enfants sourds et malentendants. Nous voulons également pérenniser le financement de l’insertion professionnelle des personnes en situation de handicap. Leur autonomie implique enfin que l’on prenne en compte les obstacles à la mobilité. Notre objectif est celui de l’accessibilité universelle : tolérance zéro contre les entraves, c’est-à-dire les obstacles au déplacement ou à la vie quotidienne. Nous <text:soft-page-break/>voulons ainsi permettre aux préfets de se substituer aux maires pour imposer les travaux et fermer les bâtiments privés ne respectant pas la loi. Pour lever les entraves à la mobilité, nous imposerons un plan de mise en accessibilité des transports et généraliserons les traductions en français « facile à lire et à comprendre » (FALC), les repères visuels et sensoriels</text:p>
      <text:p text:style-name="P1"/>
      <text:p text:style-name="P2">Comment comptez-vous assurer un financement suffisant de la branche maladie de la Sécurité Sociale et quel rapport avec les complémentaires proposez-vous ?</text:p>
      <text:p text:style-name="P4"/>
      <text:p text:style-name="P1">Comme indiqué précédemment, notre programme de gouvernement repose sur une révision de la politique fiscale de la nation. Sur le plan fiscal, voici les principales réformes que nous déploierons :</text:p>
      <text:p text:style-name="P5"/>
      <text:p text:style-name="P1">- Rendre l’impôt sur le revenu et la contribution sociale généralisée (CSG) véritablement progressifs avec un barème à 14 tranches</text:p>
      <text:p text:style-name="P1">- R<text:span text:style-name="T6">établi</text:span><text:span text:style-name="T6">r</text:span><text:span text:style-name="T6"> </text:span><text:span text:style-name="T6">et renforce</text:span><text:span text:style-name="T6">r </text:span><text:span text:style-name="T6">l’I</text:span><text:span text:style-name="T6">mpôt sur la fortune</text:span></text:p>
      <text:p text:style-name="P1"><text:span text:style-name="T6">- </text:span><text:span text:style-name="T6">Faire</text:span><text:span text:style-name="T6"> de la lutte contre la fraude et l’évasion fiscales une priorité : </text:span><text:span text:style-name="T6">nous </text:span><text:span text:style-name="T6">débloquer</text:span><text:span text:style-name="T6">ons</text:span><text:span text:style-name="T6"> les moyens humains et financiers nécessaires et prend</text:span><text:span text:style-name="T6">rons</text:span><text:span text:style-name="T6"> des initiatives en lien avec tous les pays décidés à mener cette lutte</text:span></text:p>
      <text:p text:style-name="P1"><text:span text:style-name="T6">- </text:span><text:span text:style-name="T6">A</text:span><text:span text:style-name="T6">u</text:span><text:span text:style-name="T6">gmenter les droits de succession sur les plus hauts patrimoines en comptabilisant l’ensemble des dons et héritages reçus tout au long de la vie et créer</text:span><text:span text:style-name="T6">ons</text:span><text:span text:style-name="T6"> un héritage maximal de 12 millions d’euros (soit 100 fois le patrimoine net médian) . </text:span><text:span text:style-name="T6">Nous</text:span><text:span text:style-name="T6"> supprim</text:span><text:span text:style-name="T6">erons</text:span><text:span text:style-name="T6"> les niches fiscales permettant aux plus aisés d’échapper aux droits de succession</text:span></text:p>
      <text:p text:style-name="P1">- Instaurer un impôt universel sur les entreprises (basant leur taxation sur l’activité effectivement réalisée en France) et sur les revenus des particuliers dans les pays à fiscalité privilégiée pour lutter contre l’évasion fiscale</text:p>
      <text:p text:style-name="P1">- Rétablir l’exit tax supprimée par Emmanuel Macron</text:p>
      <text:p text:style-name="P1">- Supprimer la flat tax et imposerons les revenus du capital a minima comme ceux du travail</text:p>
      <text:p text:style-name="P1">- Refonder l’impôt sur les sociétés pour établir l’égalité devant l’impôt entre PME et grands groupes, instaurer un barème progressif en fonction des bénéfices réalisés et selon leur usage.</text:p>
      <text:p text:style-name="P5"/>
      <text:p text:style-name="P1"><text:span text:style-name="T7">Grâce aux recettes fiscales, nous </text:span><text:span text:style-name="T8">i</text:span><text:span text:style-name="T2">nstaurer</text:span><text:span text:style-name="T2">ons</text:span><text:span text:style-name="T2"> le « 100 % Sécu » en remboursant à 100 % les soins de santé prescrits et en intégrant les complémentaires santé dans la Sécurité </text:span><text:span text:style-name="T2">S</text:span><text:span text:style-name="T2">ociale. </text:span></text:p>
      <text:p text:style-name="P5"/>
      <text:p text:style-name="P1">Nous pensons également que le financement de la branche maladie de la sécurité sociale peut faire l’objet d’une réduction des dépenses de santé grâce aux mesures suivantes : </text:p>
      <text:p text:style-name="P1"><text:span text:style-name="T2">- </text:span><text:span text:style-name="T2">A</text:span>ssurer le contrôle des prix sur l’ensemble des produits de santé</text:p>
      <text:p text:style-name="P1">- Mettre en place une conditionnalité des aides perçues par les entreprises privées pour la recherche de vaccins et médicaments </text:p>
      <text:p text:style-name="P1"><text:span text:style-name="T2">- </text:span><text:span text:style-name="T2">I</text:span><text:span text:style-name="T2">nterdire</text:span> d’urgence les additifs les plus controversés, limitant la liste des additifs autorisés à ceux admis dans l’agriculture biologique</text:p>
      <text:p text:style-name="P1">- Fixer des taux maximaux de sel, de sucre et d’acide gras saturés dans les aliments transformés et garantir l’application de la loi y compris dans les Outre-mer et rendre le nutri-score (étiquetage nutritionnel) obligatoire pour en finir avec la désinformation de la grande distribution</text:p>
      <text:p text:style-name="P1"><text:soft-page-break/>- Interdire la publicité alimentaire sur tous les supports (radiophonique, audiovisuel et électronique) à destination des enfants et adolescents</text:p>
      <text:p text:style-name="P1">- Intégrer l’éducation à la nutrition dans les programmes scolaires, de la maternelle au collège, en s’appuyant sur des ateliers pratiques</text:p>
      <text:p text:style-name="P1">- Faire en sorte d’en finir avec la malbouffe notamment via le développement d’une agriculture écologique et paysanne</text:p>
      <text:p text:style-name="P1">- Expérimenter une garantie universelle d’accès à des aliments choisis comme premier jalon d’une « sécurité sociale de l’alimentation », afin de permettre à chacune et à chacun d’accéder à des aliments, notamment des fruits et légumes, de saison et bio, dans des magasins de proximité publics ou associatifs</text:p>
      <text:p text:style-name="P1">- Porter progressivement l’alimentation dans la restauration collective à 100 % local et biologique, réduire la part des protéines carnées et y proposer une option végétarienne quotidienne</text:p>
      <text:p text:style-name="P1">- Revenir sur les affaiblissements des normes environnementales et des mécanismes de participation publique décidés lors du précédent quinquennat (décrets permettant aux préfets de déroger aux normes environnementales, par exemple)</text:p>
      <text:p text:style-name="P1">- Établir un plan d’urgence pour la dépollution rapide des régions durablement polluées en France, dont en priorité la Guadeloupe et la Martinique victimes du chlordécone, prendre en charge le dépistage et le traitement des maladies dues au chlordécone</text:p>
      <text:p text:style-name="P1">- Engager la sortie des activités dangereuses pour la santé et l’environnement (comme les engrais à base de nitrate d’ammonium)</text:p>
      <text:p text:style-name="P1">- Viser une jeunesse « zéro tabac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NSimSun1" svg:font-family="NSimSun" style:font-family-generic="modern"/>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07T00:10:11.032000000</meta:creation-date>
    <dc:date>2022-06-10T08:47:38.058001179</dc:date>
    <meta:editing-duration>PT37M7S</meta:editing-duration>
    <meta:editing-cycles>6</meta:editing-cycles>
    <meta:generator>OpenOffice/4.1.6$Win32 OpenOffice.org_project/416m1$Build-9790</meta:generator>
    <meta:document-statistic meta:table-count="0" meta:image-count="0" meta:object-count="0" meta:page-count="4" meta:paragraph-count="60" meta:word-count="1570" meta:character-count="10185"/>
  </office:meta>
</office:document-meta>
</file>