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top="0cm" fo:margin-bottom="0cm" fo:line-height="100%" fo:background-color="#ffffff">
        <style:background-image/>
      </style:paragraph-properties>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style:text-properties fo:color="#000000" style:font-name="Arial1" style:font-name-asian="Times New Roman1" style:language-asian="fr" style:country-asian="FR" style:font-name-complex="Arial2"/>
    </style:style>
    <style:style style:name="P6" style:family="paragraph" style:parent-style-name="Standard" style:master-page-name="Standard">
      <style:paragraph-properties fo:margin-top="0cm" fo:margin-bottom="0cm" fo:line-height="100%" style:page-number="auto" fo:background-color="#ffffff">
        <style:background-image/>
      </style:paragraph-properties>
    </style:style>
    <style:style style:name="P7" style:family="paragraph" style:parent-style-name="Standard">
      <style:paragraph-properties fo:margin-top="0cm" fo:margin-bottom="0.265cm" fo:line-height="100%"/>
    </style:style>
    <style:style style:name="T1" style:family="text">
      <style:text-properties fo:color="#323130" style:font-name="inherit" fo:font-size="12pt" style:font-name-asian="Times New Roman1" style:font-size-asian="12pt" style:language-asian="fr" style:country-asian="FR" style:font-name-complex="Segoe UI" style:font-size-complex="12pt"/>
    </style:style>
    <style:style style:name="T2" style:family="text">
      <style:text-properties fo:color="#323130" style:font-name="inherit" fo:font-size="10.5pt" style:font-name-asian="Times New Roman1" style:font-size-asian="10.5pt" style:language-asian="fr" style:country-asian="FR" style:font-name-complex="Segoe UI" style:font-size-complex="10.5pt"/>
    </style:style>
    <style:style style:name="T3" style:family="text">
      <style:text-properties fo:color="#323130" style:font-name="inherit" fo:font-size="9pt" style:font-name-asian="Times New Roman1" style:font-size-asian="9pt" style:language-asian="fr" style:country-asian="FR" style:font-name-complex="Segoe UI" style:font-size-complex="9pt"/>
    </style:style>
    <style:style style:name="T4" style:family="text">
      <style:text-properties fo:color="#000000" style:font-name="Arial1" style:font-name-asian="Times New Roman1" style:language-asian="fr" style:country-asian="FR" style:font-name-complex="Arial2"/>
    </style:style>
    <style:style style:name="T5" style:family="text">
      <style:text-properties fo:color="#000000" style:font-name="Calibri" fo:font-size="13.5pt" style:font-name-asian="Times New Roman1" style:font-size-asian="13.5pt" style:language-asian="fr" style:country-asian="FR" style:font-name-complex="Calibri1" style:font-size-complex="13.5pt"/>
    </style:style>
    <style:style style:name="T6" style:family="text">
      <style:text-properties fo:color="#000000" style:font-name="Times New Roman" fo:font-size="13.5pt" style:font-name-asian="Times New Roman1" style:font-size-asian="13.5pt" style:language-asian="fr" style:country-asian="FR" style:font-name-complex="Times New Roman1" style:font-size-complex="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Erwan Balanant &lt;Erwan.Balanant@assemblee-nationale.fr&gt;</text:span></text:p>
      <text:p text:style-name="P2"><text:span text:style-name="T2">À :</text:span></text:p>
      <text:p text:style-name="P2"><text:span text:style-name="T3">Mar 07/06/2022 16:32</text:span></text:p>
      <text:p text:style-name="P4"><text:span text:style-name="T4">Chère Madame Derrien,</text:span></text:p>
      <text:p text:style-name="P4"><text:span text:style-name="T5"><text:line-break/></text:span></text:p>
      <text:p text:style-name="P4"><text:span text:style-name="T4">Vous avez souhaité m’adresser un questionnaire pour connaître les mesures que je défendrai pour la santé et l’accès aux soins si les électrices et électeurs de la circonscription me renouvellent leur confiance.</text:span></text:p>
      <text:p text:style-name="P4"><text:span text:style-name="T4"><text:line-break/></text:span></text:p>
      <text:p text:style-name="P4"><text:span text:style-name="T4">Avec les membres du comité de défense de l’Hôpital, nous avons eu l’occasion de nous rencontrer à plusieurs reprises pendant les 5 années qui se sont écoulées. </text:span></text:p>
      <text:p text:style-name="P4"><text:span text:style-name="T4"><text:line-break/></text:span></text:p>
      <text:p text:style-name="P4"><text:span text:style-name="T4">Lors de nos discussions vous avez pu constater mon attachement viscéral à la présence d’une structure de santé efficace sur notre territoire et j’ai relayé régulièrement vos inquiétudes et celles de la population quant à la pérennisation de l’Hôpital de proximité de la 3ème ville du Finistère.</text:span></text:p>
      <text:p text:style-name="P4"><text:span text:style-name="T4"><text:line-break/></text:span></text:p>
      <text:p text:style-name="P4"><text:span text:style-name="T4">En novembre 2021, dans le cadre du Ségur de la Santé, l’État a annoncé un plan inédit de 19 milliards d’investissement.</text:span></text:p>
      <text:p text:style-name="P4"><text:span text:style-name="T4">Pour les pays de Quimperlé et Concarneau c’est un investissement massif et inédit qui va permettre la pérennisation et la modernisation de nos deux hôpitaux à Concarneau (11millions d’euros) et à Quimperlé (64,6 millions d’euros) et ainsi favoriser leur attractivité et l’offre de soins du territoire. Si la crise sanitaire nous a rappelé la pertinence de notre modèle de santé, elle nous a fait également percevoir l’importance et l’urgence de redonner des moyens à l’ensemble de notre système de soins.</text:span></text:p>
      <text:p text:style-name="P3"><text:span text:style-name="T4"><text:line-break/>La proximité partisane de plusieurs membres de votre comité avec un candidat à l’élection législative sur notre circonscription m’interroge quant à l’impartialité du traitement des  réponses que vous êtes susceptible de faire. </text:span></text:p>
      <text:p text:style-name="P3"><text:span text:style-name="T4">Pour autant, si les électrices et électeurs me renouvellent leur confiance, c’est avec la même volonté que je soutiendrai toutes les actions en faveur de nos structures hospitalières et vous me verrez toujours à vos côtés dans vos démarches légitimes.   </text:span></text:p>
      <text:p text:style-name="P3"><text:span text:style-name="T4"> </text:span></text:p>
      <text:p text:style-name="P3"><text:span text:style-name="T4">Cordialement</text:span></text:p>
      <text:p text:style-name="P5"/>
      <text:p text:style-name="P3"><text:span text:style-name="T4">Erwan BALANANT</text:span></text:p>
      <text:p text:style-name="P3"><text:span text:style-name="T4">Député de la 8ème circonscription du Finistère</text:span></text:p>
      <text:p text:style-name="P3"><text:span text:style-name="T4"> </text:span></text:p>
      <text:p text:style-name="P3"><text:span text:style-name="T4">tel: 01 40 60 67 12</text:span></text:p>
      <text:p text:style-name="P3"><text:span text:style-name="T4">Assemblée nationale</text:span></text:p>
      <text:p text:style-name="P3"><text:span text:style-name="T4">126 rue de l'Université</text:span></text:p>
      <text:p text:style-name="P7"><text:span text:style-name="T4">75007 PARI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élène DERRIEN</meta:initial-creator>
    <dc:creator>Hélène DERRIEN</dc:creator>
    <meta:editing-cycles>1</meta:editing-cycles>
    <meta:creation-date>2022-06-08T13:41:00</meta:creation-date>
    <dc:date>2022-06-08T13:43:00</dc:date>
    <meta:editing-duration>PT2S</meta:editing-duration>
    <meta:generator>OpenOffice/4.1.6$Win32 OpenOffice.org_project/416m1$Build-9790</meta:generator>
    <meta:document-statistic meta:table-count="0" meta:image-count="0" meta:object-count="0" meta:page-count="1" meta:paragraph-count="24" meta:word-count="314" meta:character-count="20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