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Helvetica Neue" svg:font-family="'Helvetica Neue'"/>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writing-mode="lr-tb"/>
    </style:style>
    <style:style style:name="P2" style:family="paragraph" style:parent-style-name="Text_20_body">
      <style:paragraph-properties fo:margin-left="0cm" fo:margin-right="0cm" fo:margin-top="0cm" fo:margin-bottom="0cm" fo:text-indent="0cm" style:auto-text-indent="false" style:writing-mode="lr-tb"/>
      <style:text-properties fo:color="#000000" style:font-name="Helvetica Neue" fo:font-size="8.25pt"/>
    </style:style>
    <style:style style:name="P3" style:family="paragraph" style:parent-style-name="Text_20_body">
      <style:paragraph-properties fo:margin-left="0cm" fo:margin-right="0cm" fo:margin-top="0cm" fo:margin-bottom="0cm" fo:text-indent="0cm" style:auto-text-indent="false" style:writing-mode="lr-tb"/>
      <style:text-properties fo:color="#000000" style:font-name="Helvetica Neue" fo:font-size="8.25pt" fo:font-weight="bold"/>
    </style:style>
    <style:style style:name="P4" style:family="paragraph" style:parent-style-name="Text_20_body">
      <style:paragraph-properties fo:margin-left="0cm" fo:margin-right="0cm" fo:margin-top="0cm" fo:margin-bottom="0cm" fo:text-indent="0cm" style:auto-text-indent="false" style:writing-mode="lr-tb"/>
      <style:text-properties fo:color="#000000" style:font-name="Helvetica Neue" fo:font-size="8.25pt" fo:font-style="italic"/>
    </style:style>
    <style:style style:name="P5" style:family="paragraph" style:parent-style-name="Text_20_body" style:list-style-name="L1">
      <style:paragraph-properties fo:margin-left="0cm" fo:margin-right="0cm" fo:margin-top="0cm" fo:margin-bottom="0cm" fo:text-indent="0cm" style:auto-text-indent="false" style:writing-mode="lr-tb"/>
    </style:style>
    <style:style style:name="P6" style:family="paragraph" style:parent-style-name="Text_20_body" style:list-style-name="L1">
      <style:paragraph-properties fo:margin-left="0cm" fo:margin-right="0cm" fo:text-indent="0cm" style:auto-text-indent="false" style:writing-mode="lr-tb"/>
    </style:style>
    <style:style style:name="T1" style:family="text">
      <style:text-properties fo:color="#000000" style:font-name="Helvetica" fo:font-size="7.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Monsieur,</text:p>
      <text:p text:style-name="P1"/>
      <text:p text:style-name="P2">Suite à la réception de votre courrier pour connaitre mes engagements de candidats aux législatives 2022, je tiens d'abord à vous remercier pour votre mobilisation face à la casse de l'hôpital public. </text:p>
      <text:p text:style-name="P1"/>
      <text:p text:style-name="P2">Sachez que je me suis porté à plusieurs reprises auprès de l'hôpital public depuis 5 ans, comme militant politique, à plusieurs reprises, notamment à Montmorillon, comme candidat et que vous me trouverez toujours présent pour vous aider dans la lutte pour la reconstruction de l'hôpital public dans les 5 prochaines années.</text:p>
      <text:p text:style-name="P1"/>
      <text:p text:style-name="P2">Ci-dessous vous trouverez l'ensemble des engagements programmatique de la Nouvelle Union Populaire Ecologique et sociale qui répondent en grande partie aux questions que vous m'adressez :</text:p>
      <text:p text:style-name="P1"/>
      <text:list xml:id="list7972715641717221449" text:style-name="L1">
        <text:list-item>
          <text:p text:style-name="P5"><text:span text:style-name="T1">Reconstruire le service public hospitalier</text:span> </text:p>
        </text:list-item>
        <text:list-item>
          <text:p text:style-name="P5"><text:span text:style-name="T1">Instaurer le « 100 % Sécu » en remboursant à 100 % les soins de santé prescrits et en intégrant les complémentaires santé dans la Sécurité sociale</text:span> </text:p>
        </text:list-item>
        <text:list-item>
          <text:p text:style-name="P5"><text:span text:style-name="T1">Rouvrir des services d'urgences, des maternités et des EHPAD publics assurant un service de santé public de proximité à moins de trente minutes de chaque Français</text:span> </text:p>
        </text:list-item>
        <text:list-item>
          <text:p text:style-name="P5"><text:span text:style-name="T1">Sortir du tout T2A (tarification à l'activité) et de la politique du chiffre qui met les établissements hospitaliers en situation de conflits d'intérêt avec la Sécurité sociale</text:span> </text:p>
        </text:list-item>
        <text:list-item>
          <text:p text:style-name="P5"><text:span text:style-name="T1">Engager un plan pluriannuel de recrutement et de pré-recrutement des professionnels du soin et du médico-social (médecins, infirmiers, aides-soignants et personnels administratifs), revaloriser les métiers et les revenus et augmenter les capacités d'accueil des établissements de santé publics, notamment les hôpitaux</text:span> </text:p>
        </text:list-item>
        <text:list-item>
          <text:p text:style-name="P5"><text:span text:style-name="T1">Actionner tous les leviers pour combattre les déserts médicaux : création de centres de santé pluridisciplinaires publics et embauche de médecins salariés, augmentation des moyens des facultés de médecine pour permettre une véritable suppression du numerus clausus, mobilisation de la médecine libérale et hospitalière, coopératives médicales, conventionnement sélectif, obligation temporaire d'installation, etc.</text:span> </text:p>
        </text:list-item>
        <text:list-item>
          <text:p text:style-name="P5"><text:span text:style-name="T1">Développer la santé environnementale : faire du plan national santé environnement (PNSE) un moyen d'éradiquer les maladies chroniques liées à la pollution de l'air, à la malbouffe et à l'exposition aux pollutions dans un cadre professionnel (pesticides, radioactivité, amiante, produits chimiques)</text:span> </text:p>
        </text:list-item>
        <text:list-item>
          <text:p text:style-name="P5"><text:span text:style-name="T1">Mettre fin à l'épidémie de VIH en France en 2030 par un grand plan national de dépistage et de traitement</text:span> </text:p>
        </text:list-item>
        <text:list-item>
          <text:p text:style-name="P5"><text:span text:style-name="T1">Faire de la santé mentale une grande cause du quinquennat : renforcer les moyens des centres médico-psychologiques (CMP) et des structures dédiées au handicap psychique, et augmenter le nombre de places en faculté de médecine dans la filière psychiatrique</text:span> </text:p>
        </text:list-item>
        <text:list-item>
          <text:p text:style-name="P6"><text:span text:style-name="T1">Protéger la recherche en santé de la finance</text:span> </text:p>
        </text:list-item>
      </text:list>
      <text:p text:style-name="P1"/>
      <text:p text:style-name="P2">Je serai pour ma part un fervent partisan de l'accroissement des médecins salariés, dans l'optique de permettre les soins plutôt que toutes les tâches administratives qui s'accroissent depuis des années. Vous me trouverez présent pour dénoncer et batailler contre la maltraitance institutionnelle que subit l'ensemble du personnel mais aussi les patients. Le toujours plus avec moins sera mon adversaire, je refuse d'enfermer la santé dans notre pays vers une prise en charge totalement déshumanisée et en plus contre-productive dans tous les sens du terme, économiquement, médicalement et humainement. </text:p>
      <text:p text:style-name="P1"/>
      <text:p text:style-name="P2">J'espère que ces quelques éléments vous permettront de mieux appréhender ma candidature.</text:p>
      <text:p text:style-name="P2">Le programme de notre campagne étant très dense cette semaine, je ne sais pas si je pourrai venir à votre rencontre Mardi 7 juin à Ruffec mais je vous assure de mon soutien.</text:p>
      <text:p text:style-name="P1"/>
      <text:p text:style-name="P2">Bien cordialement,</text:p>
      <text:p text:style-name="P1"/>
      <text:p text:style-name="P3">Jason VALENTE</text:p>
      <text:p text:style-name="P4">Candidat NUPES - Circo 86-0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Helvetica Neue" svg:font-family="'Helvetica Neue'"/>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5T21:26:45.27</meta:creation-date>
    <meta:document-statistic meta:table-count="0" meta:image-count="0" meta:object-count="0" meta:page-count="1" meta:paragraph-count="20" meta:word-count="549" meta:character-count="3629"/>
    <dc:date>2022-06-05T21:27:20.63</dc:date>
    <meta:editing-duration>PT36S</meta:editing-duration>
    <meta:editing-cycles>1</meta:editing-cycles>
    <meta:generator>OpenOffice/4.1.6$Win32 OpenOffice.org_project/416m1$Build-9790</meta:generator>
  </office:meta>
</office:document-meta>
</file>