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pleSystemUIFont" svg:font-family="AppleSystemUIFont"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style:font-name-complex="AppleSystemUIFont"/>
    </style:style>
    <style:style style:name="P2" style:family="paragraph" style:parent-style-name="Standard">
      <style:paragraph-properties fo:text-align="justify" style:justify-single-word="false"/>
      <style:text-properties style:font-name="Times" fo:font-style="italic" fo:font-weight="bold" style:font-style-asian="italic" style:font-weight-asian="bold" style:font-name-complex="AppleSystemUIFont"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text-properties style:font-name="Times" style:font-name-complex="AppleSystemUIFont"/>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cm" fo:margin-bottom="0.265cm" fo:text-align="justify" style:justify-single-word="false"/>
    </style:style>
    <style:style style:name="P7" style:family="paragraph" style:parent-style-name="Normal_20__28_Web_29_">
      <style:paragraph-properties fo:text-align="justify" style:justify-single-word="false" fo:background-color="#ffffff">
        <style:background-image/>
      </style:paragraph-properties>
    </style:style>
    <style:style style:name="P8" style:family="paragraph" style:parent-style-name="List_20_Paragraph" style:list-style-name="WWNum1"/>
    <style:style style:name="P9" style:family="paragraph" style:parent-style-name="List_20_Paragraph" style:list-style-name="WWNum1">
      <style:paragraph-properties fo:text-align="justify" style:justify-single-word="false"/>
    </style:style>
    <style:style style:name="T1" style:family="text">
      <style:text-properties style:font-name="Times"/>
    </style:style>
    <style:style style:name="T2" style:family="text">
      <style:text-properties style:font-name="Times" style:font-name-complex="AppleSystemUIFont"/>
    </style:style>
    <style:style style:name="T3" style:family="text">
      <style:text-properties style:font-name="Times" fo:font-weight="bold" style:font-weight-asian="bold" style:font-name-complex="AppleSystemUIFont" style:font-weight-complex="bold"/>
    </style:style>
    <style:style style:name="T4" style:family="text">
      <style:text-properties style:font-name="Times" fo:font-weight="bold" style:font-weight-asian="bold" style:font-weight-complex="bold"/>
    </style:style>
    <style:style style:name="T5" style:family="text">
      <style:text-properties style:font-name="Times" fo:font-style="italic" fo:font-weight="bold" fo:background-color="#ff0000" style:font-style-asian="italic" style:font-weight-asian="bold" style:font-name-complex="AppleSystemUIFont" style:font-style-complex="italic" style:font-weight-complex="bold"/>
    </style:style>
    <style:style style:name="T6" style:family="text">
      <style:text-properties style:font-name="Times" fo:font-style="italic" fo:font-weight="bold" style:font-style-asian="italic" style:font-weight-asian="bold" style:font-name-complex="AppleSystemUIFont" style:font-style-complex="italic" style:font-weight-complex="bold"/>
    </style:style>
    <style:style style:name="T7" style:family="text">
      <style:text-properties fo:color="#000000" style:font-name="Times"/>
    </style:style>
    <style:style style:name="T8" style:family="text">
      <style:text-properties fo:color="#000000" style:font-name="Times" style:font-name-complex="AppleSystemUIFont"/>
    </style:style>
    <style:style style:name="T9" style:family="text">
      <style:text-properties fo:color="#000000" style:font-name="Times" style:font-name-complex="Open Sans"/>
    </style:style>
    <style:style style:name="T10" style:family="text">
      <style:text-properties fo:color="#333333" style:font-name="Times"/>
    </style:style>
    <style:style style:name="T11" style:family="text">
      <style:text-properties fo:color="#191919" style:font-name="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2"> </text:span></text:p>
      <text:list xml:id="list2436513040839888712" text:style-name="WWNum1">
        <text:list-item>
          <text:p text:style-name="P9"><text:span text:style-name="T3"><text:s/>Remédier aux inégalités de répartition des professionnels de santé sur le territoire national ?</text:span></text:p>
        </text:list-item>
      </text:list>
      <text:p text:style-name="P1"/>
      <text:p text:style-name="P3"><text:span text:style-name="T2">La question des déserts médicaux en France trouve sa source dans des politiques trop restrictives menées depuis plusieurs décennies. C’est pourquoi, cette majorité, avec le gouvernement, au cours du quinquennat précédent, a mis fin au numerus clausus. Cela portera des fruits dans quelques années.</text:span></text:p>
      <text:p text:style-name="P3"><text:span text:style-name="T2">Dans l’immédiat, il faut aussi faire évoluer les études de médecine pour créer un début d’exercice du métier dans les territoires qui en ont le plus besoin. Je serai favorable aux évolutions législatives dans ce sens.</text:span></text:p>
      <text:p text:style-name="P3"><text:span text:style-name="T2">Dans ce cadre, la création du CHU à Orléans dès septembre prochain ouvre des perspectives concrètes pour Montargis. Cela signifiera bientôt une plus grande présence de jeunes externes et de jeunes internes au CHAM. Je proposerai à la ministre de la santé, qui en a déjà approuvé le principe, que le Montargois soit un territoire expérimental d’avant-garde pour attirer et fixer de jeunes médecins. Ainsi, les maisons de santé dans les communes pourraient se voir reconnaître un statut universitaire en lien avec le CHAM pour que les étudiants en médecine y soient en stage avec la supervision de leurs professeurs et de médecins expérimentés.</text:span></text:p>
      <text:p text:style-name="P3"><text:span text:style-name="T2">Il nous faut par ailleurs continuer à développer la téléconsultation. Encore marginalisée, il y a quelques années, la télémédecine s’est largement développée durant la crise sanitaire. Si elle ne se substitue pas au médecin en présence, la téléconsultation permet à un professionnel de santé de suivre par exemple <text:s/>une pathologie chronique ou d’analyser les résultats d’une prise de sang avec une plus grande réactivité. </text:span></text:p>
      <text:p text:style-name="P3"><text:span text:style-name="T2">Enfin, il faut encourager une approche complète qui favorise l’attractivité d’un territoire pour l’installation des médecins. La politique générale de renouveau des communes rurales (commerces, connectivité, écoles, campus Gudin en appui pour créer les savoir-faire nécessaires …) que je propose sera complémentaire des mesures d’accompagnement prises par les collectivités.</text:span></text:p>
      <text:p text:style-name="P3"><text:span text:style-name="T2"> </text:span></text:p>
      <text:list xml:id="list34809290" text:continue-numbering="true" text:style-name="WWNum1">
        <text:list-item>
          <text:p text:style-name="P9"><text:span text:style-name="T3">Combler les postes vacants de médecins, infirmiers, aides-soignants à l'hôpital public ?</text:span></text:p>
        </text:list-item>
      </text:list>
      <text:p text:style-name="P1"/>
      <text:p text:style-name="P3"><text:span text:style-name="T2">Pour combler les postes à l’hôpital, il nous faut travailler de la même façon à leur attractivité. Pour ce faire, à court et moyen terme, nous avons l’impérieuse nécessité d’améliorer les conditions de travail en revalorisant les rémunérations dans la lignée du Ségur de la santé. Il faut aussi créer des professions intermédiaires, notamment les infirmières en pratique avancée, pour être toujours plus en soutien des praticiens, pour que toutes les taches fassent sens et que s’éloigne l’épuisement professionnel. Il faut aussi faire évoluer les pratiques managériales. Il nous faut également redonner leurs lettres de noblesse aux métiers du soins et offrir des perspectives d’évolution plus claires. L’esprit d’équipe est au cœur du bon fonctionnement, du bien-être professionnel et donc de l’attractivité des postes.</text:span></text:p>
      <text:p text:style-name="P1"/>
      <text:list xml:id="list34830388" text:continue-numbering="true" text:style-name="WWNum1">
        <text:list-item>
          <text:p text:style-name="P9"><text:span text:style-name="T3">Doter chaque territoire d'une offre de soins répondant aux besoins de la population ?</text:span></text:p>
        </text:list-item>
      </text:list>
      <text:p text:style-name="P2"/>
      <text:p text:style-name="P2"/>
      <text:p text:style-name="P6"><text:span text:style-name="T8">Dans le Gâtinais-Montargois, </text:span><text:span text:style-name="T9">le désert médical est malheureusement une réalité pour de nombreuses personnes. L’ensemble des professionnels de santé doit pouvoir s’organiser à l’échelle du territoire pour garantir l’accès à un médecin traitant, pour organiser une réponse </text:span><text:soft-page-break/><text:span text:style-name="T9">aux demandes de soins non programmés, pour proposer plus d’actions de prévention, pour favoriser le maintien à domicile de nos ainés et pour mieux coopérer entre médecins de toutes spécialité notamment autour des pathologies dites chroniques. </text:span><text:span text:style-name="T10">Pour ce faire, nous devons accompagner et développer le CPTS de Montargis, accélérer la création de maisons et de centres de santé et renforcer l’offre hospitalière de proximité. Les mesures d’attractivité précédemment mentionnées seront au service de cet objectif.</text:span></text:p>
      <text:p text:style-name="P3"><text:span text:style-name="T2"> </text:span></text:p>
      <text:list xml:id="list34819640" text:continue-numbering="true" text:style-name="WWNum1">
        <text:list-item>
          <text:p text:style-name="P9"><text:span text:style-name="T3">Permettre partout une prise en charge des urgences 24H/24 et 7J/7 exempte des délais dommageables que nous connaissons aujourd'hui ?</text:span></text:p>
        </text:list-item>
      </text:list>
      <text:p text:style-name="P7"><text:span text:style-name="T8">De nombreux leviers peuvent être actionnés pour améliorer les parcours de soins non programmés à commencer par la mise en place d’une</text:span><text:span text:style-name="T7"> campagne de communication grand public sur le bon usage des soins non programmés pour apporter aux patients les informations nécessaires à leur bonne orientation dans le système de soins de la région ou encore la mise en œuvre de formations à la gestion des pathologies bénignes en lien avec les Centres d’enseignement des soins d’urgence (CESU), pour limiter le recours parfois non utile aux services d’urgences. Le développement de l’équipement et l’usage de dispositifs embarqués dans les SMUR et TIIH s’inscrit aussi dans cette démarche globale. En effet, il serait bienvenu d’équiper et promouvoir l’usage de tablettes connectées dans les SMUR et lors des transports infirmiers inter-hospitaliers pour fluidifier le traitement des appels et sécuriser la gestion des interventions. On peut aussi imaginer le déploiement et généralisation de l’orientation de patients pris en charge en urgence par les sapeurs-pompiers et transports sanitaires privés vers un cabinet médical identifié, lorsque l’état de santé le permet. </text:span></text:p>
      <text:list xml:id="list34825313" text:continue-numbering="true" text:style-name="WWNum1">
        <text:list-item>
          <text:p text:style-name="P9"><text:span text:style-name="T5">Doter l'hôpital public d'un </text:span><text:bookmark-start text:name="OLE_LINK4"/><text:bookmark-start text:name="OLE_LINK3"/><text:span text:style-name="T5">système de financement lui permettant de remplir ses missions et de renouveler ses équipements ?</text:span></text:p>
        </text:list-item>
      </text:list>
      <text:p text:style-name="P3"><text:bookmark-end text:name="OLE_LINK4"/><text:bookmark-end text:name="OLE_LINK3"/><text:span text:style-name="T2"> </text:span></text:p>
      <text:p text:style-name="P3"><text:span text:style-name="T2">Le prochain PLFSS sera ambitieux en la matière. Je le voterai avec, comme approche, la volonté de faire évoluer les dimensions qualitatives de l’hôpital public à partir des moyens supplémentaires importants qui lui seront accordés.</text:span></text:p>
      <text:p text:style-name="P1"/>
      <text:p text:style-name="P1"/>
      <text:list xml:id="list34806142" text:continue-numbering="true" text:style-name="WWNum1">
        <text:list-item>
          <text:p text:style-name="P9"><text:span text:style-name="T3">Améliorer la prise en charge en psychiatrie ?</text:span></text:p>
        </text:list-item>
      </text:list>
      <text:p text:style-name="P5"><text:span text:style-name="T11">Madame Brigitte Bourguignon l’a rappelé lorsqu’elle est venue à notre réunion publique la semaine passée, la santé mentale constitue, aujourd’hui davantage qu’hier, l’un des très grands enjeux de santé publique de notre époque. Face à l’augmentation des états dépressifs et anxieux, face aux addictions, face au développement des troubles psychiques dans un contexte sanitaire encore alarmant, il nous faut agir d’urgence pour accompagner la santé de demain. Ce défi s’inscrit à la croisée d’objectifs variés et ambitieux que nous devons relever main dans la main avec l’ensemble des acteurs de santé du Gâtinais Montargois. Il s’agit d’abord de lever certains tabous tenaces qui touchent la santé mentale. Loin d’être une fatalité, les troubles psychiques se diagnostiquent et se soignent de mieux en mieux. À l’heure où certains publics (jeunes, personnes âgées et personnes précaires) sont particulièrement touchés par des troubles psychiques, oser parler de la santé mentale, au même titre que les maladies somatiques ou sexuelles, et œuvrer à la non stigmatisation de ces troubles, est une priorité de la feuille de route du Gouvernement. </text:span></text:p>
      <text:list xml:id="list34837196" text:continue-numbering="true" text:style-name="WWNum1">
        <text:list-item>
          <text:p text:style-name="P9"><text:span text:style-name="T3">Répondre aux enjeux de la perte d’autonomie ?</text:span></text:p>
        </text:list-item>
      </text:list>
      <text:p text:style-name="P1"/>
      <text:p text:style-name="P3"><text:span text:style-name="T2">D’ici à 2030, le nombre des plus de 85 ans va passer de 2 à 4 millions. Les besoins de soutien à l’autonomie vont donc bondir. Il va sans doute falloir mobiliser plusieurs milliards </text:span><text:soft-page-break/><text:span text:style-name="T2">supplémentaires par an à l’horizon 2030, en complément aux 30 milliards que la nation (y compris les 6,5 milliards assumés par les familles) consacre déjà à l’accompagnement aux personnes âgées fragiles. La 5ème branche créée durant le précédent quinquennat constitue un changement de paradigme fondamental. Elle replace les personnes en perte d'autonomie au centre d'un système d'accompagnement et de soutien dédié. Hier, le modèle d'accompagnement imposait un type de solution aux personnes âgées, en particulier à celles qui n'avaient pas les moyens de faire autrement. Demain, elles auront le droit de choisir. Donner le choix de rester chez soi le plus longtemps possible suppose d'élaborer un plan d'attractivité et de revalorisation des métiers du soin à domicile. Durant ces deux dernières années de crise, le Gouvernement a mobilisé des enveloppes sans précédent afin de pourvoir aux attentes légitimes que l'inaction de nos prédécesseurs a renforcées.</text:span></text:p>
      <text:p text:style-name="P3"><text:span text:style-name="T2"> </text:span></text:p>
      <text:list xml:id="list34807458" text:continue-numbering="true" text:style-name="WWNum1">
        <text:list-item>
          <text:p text:style-name="P9"><text:span text:style-name="T3">Permettre aux élus locaux, aux soignants et aux citoyens de participer de façon effective et pérenne, dans chaque territoire, à la définition de l'offre de soins, au contrôle de sa mise en place et de son financement et à l'évaluation de son fonctionnement ?</text:span></text:p>
        </text:list-item>
      </text:list>
      <text:p text:style-name="P1"/>
      <text:p text:style-name="P3"><text:span text:style-name="T2">La santé nous concerne effectivement tous. Élu, j’aimerais que nous menions à l’échelle de la circonscription une grande réflexion collective afin que chacun puisse faire valoir ses idées. Dans une démarche participative, nous réunirions dans le cadre de conférences, de tables rondes ou d’ateliers de réflexion les habitants du Gâtinais Montargois, les associations, les organismes et les partenaires institutionnels du territoire qui agissent dans le champ du social et du médico-social et de la santé. Le président de la République a indiqué que c’est à l’échelle des aires de vie (comme l’est notre circonscription) que l’on doit apporter des réponses pragmatiques au plus près du terrain.</text:span></text:p>
      <text:p text:style-name="P1"/>
      <text:p text:style-name="P3"><text:span text:style-name="T2">Grâce au bilan de santé de notre territoire, et avec les outils précédemment mentionnés, nous pourrons mieux répondre au problème du désert médical, du parcours de soin, de la santé mentale ou encore de la santé des femmes. </text:span></text:p>
      <text:p text:style-name="Standard"><text:span text:style-name="T2"> </text:span></text:p>
      <text:list xml:id="list34836171" text:continue-numbering="true" text:style-name="WWNum1">
        <text:list-item>
          <text:p text:style-name="P8"><text:span text:style-name="T3">Comment comptez-vous assurer un financement suffisant de la branche maladie de la Sécurité sociale, et quel rapport avec les complémentaires proposez-vous ?</text:span></text:p>
        </text:list-item>
      </text:list>
      <text:p text:style-name="P5"><text:span text:style-name="T1">L’ONDAM a continué à progresser fortement en 2022 : +3,8 % hors dépenses liées à la crise sanitaire, +2,6 % hors dépenses liées au Ségur de la santé et à la crise sanitaire. En 2022, à champ constant, les dépenses d’assurance maladie ont augmenté de +8,4 Md€ par rapport à 2021 (hors dépenses liées à la Covid-19) pour investir massivement dans l’ensemble du système de santé. Cela représente, hors dépenses liées à la Covid-19, +28,8 Md€ par rapport à 2019. A titre de comparaison, l’ensemble des hausses de l’ONDAM de la décennie 2010 s’élève à +36,6 Md€. Ce choix répond à un engagement puissant du Gouvernement pour accompagner financièrement les établissements de santé dans la sortie de crise et, sans renoncer à ce que des mesures d’efficiences soient mises en œuvre dans les établissements, que ces derniers puissent bénéficier intégralement des fruits de leurs effort, sans reprise dans l’ONDAM. Le Gouvernement actuel inscrit ses travaux dans la continuité de ces mesures de financement. Élu, je soutiendrai les mesures phares des prochains PLFSS qui permettront aux acteurs de santé de réaliser leurs missions dans de bonnes conditions. </text:span></text:p>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pleSystemUIFont" svg:font-family="AppleSystemUIFont"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évrier</meta:initial-creator>
    <dc:creator>astrid briant</dc:creator>
    <meta:editing-cycles>2</meta:editing-cycles>
    <meta:creation-date>2022-06-06T16:55:00</meta:creation-date>
    <dc:date>2022-06-06T16:55:00</dc:date>
    <meta:editing-duration>P0D</meta:editing-duration>
    <meta:generator>OpenOffice/4.1.6$Win32 OpenOffice.org_project/416m1$Build-9790</meta:generator>
    <meta:document-statistic meta:table-count="0" meta:image-count="0" meta:object-count="0" meta:page-count="3" meta:paragraph-count="29" meta:word-count="1598" meta:character-count="10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