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1" fo:font-size="18pt"/>
    </style:style>
    <style:style style:name="T1" style:family="text">
      <style:text-properties style:font-name="Times New Roman1" fo:font-size="18pt"/>
    </style:style>
    <style:style style:name="T2" style:family="text">
      <style:text-properties fo:color="#303030" style:font-name="Times New Roman1" fo:font-size="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Bruno NOTTIN et Francine PHESOR, candidats NUPES 4ème circonscription du Loiret</text:p>
      <text:p text:style-name="P1"/>
      <text:p text:style-name="P1">Le programme de la Nupes comprend une partie importante sur l'hôpital public :</text:p>
      <text:p text:style-name="P1">- Reconstruire le service public hospitalier </text:p>
      <text:p text:style-name="P1">- Rouvrir des services d'urgences, des maternités assurant un service de santé public de proximité à moins de trente minutes de chaque Français </text:p>
      <text:p text:style-name="P1">- Engager un plan pluriannuel de recrutement et de pré-recrutement des professionnels du soin et du médico-social (médecins, infirmiers, aides-soignants et personnels administratifs), revaloriser les métiers et les revenus et augmenter les capacités d'accueil des établissements de santé publics, notamment les hôpitaux.</text:p>
      <text:p text:style-name="P1">Au-delà de cette question de postes, de structures, nous prévoyons, entre autres, de :</text:p>
      <text:p text:style-name="P1">- Sortir du tout T2A (tarification à l'activité) et de la politique du chiffre qui met les établissements hospitaliers en situation de conflits d'intérêt avec la Sécurité sociale.</text:p>
      <text:p text:style-name="P1">- Instaurer le « 100 % Sécu » en remboursant à 100 % les soins de santé prescrits et en intégrant les complémentaires santé dans la Sécurité sociale.</text:p>
      <text:p text:style-name="P1">- Développer la santé environnementale. </text:p>
      <text:p text:style-name="P1">- Protéger la recherche en santé de la finance.</text:p>
      <text:p text:style-name="Text_20_body"><text:line-break/>Concernant le CHAM, il faut se battre pour qu'il devienne le 2nd groupement hospitalier du Loiret afin de lui donner davantage de marges de manoeuvre et d'autonomie dans ses choix budgétaires et stratégiques, ce qui le rendrait plus attractif. </text:p>
      <text:p text:style-name="Text_20_body"/>
      <text:p text:style-name="Text_20_body"/>
      <text:p text:style-name="P1">Mais au-delà de l'hôpital public, il nous faut actionner tous les leviers pour combattre les déserts médicaux. L'est du Loiret est particulièrement concerné par cette question et je me bats depuis <text:soft-page-break/>des années pour la création de centres de santé publics, comme la municipalité communiste de Chalette en a créé un qui fait la preuve de l'efficacité de ce système. Ma suppléante, Francine Phésor, est d'ailleurs adjointe au maire de Chalette en charge du centre de santé public municipal.</text:p>
      <text:p text:style-name="P1">Le programme de la Nupes prévoit la création de centres de santé pluridisciplinaires publics et l'embauche de médecins salariés, l'augmentation des moyens des facultés de médecine pour permettre une véritable suppression du numerus clausus, la mobilisation de la médecine libérale et hospitalière, des coopératives médicales, un conventionnement sélectif, une obligation temporaire d'installation, etc.</text:p>
      <text:p text:style-name="P1">Sur le Loiret il nous faudra être particulièrement vigilant aux conditions de l'installation prévue d'une faculté de médecine sur Orléans qui nécessite à transformation du CHR d'Orléans en CHU, avec tout ce que cela implique.</text:p>
      <text:p text:style-name="P1">La santé déborde la question des hôpitaux et des déserts médicaux. Il est important de réfléchir et d'agir plus largement sur les questions de prévention, d'éducation, d'environnement, de logement...</text:p>
      <text:p text:style-name="P1"/>
      <text:p text:style-name="Text_20_body"><text:span text:style-name="T1">Nous sommes favorables à la prise en charge de la perte d'autonomie à 100 % par l'assurance maladie. Nous y sommes, avec ma suppléante, d'autant plus sensibles que Francine est aide-soignante en EHPAD. Comme pour l'hôpital public, nous proposons d'assurer le maintien et d'ouvrir des EHPAD publics non lucratifs assurant un service de santé public de proximité à moins de trente minutes de chaque Français.</text:span></text:p>
      <text:p text:style-name="P1">Il est indispensable non seulement de créer des postes dans les Ehpad, les services d'aides à domicile, mais il faut mieux rémunérer les personnels, mieux les former, les soutenir, favoriser le travail en équipe pluridisciplinaire, tout cela pour rendre ces métiers plus attractifs.</text:p>
      <text:p text:style-name="Text_20_body"><text:soft-page-break/><text:line-break/><text:span text:style-name="T2">Enfin, il faut faire de la santé mentale une grande cause du quinquennat : renforcer les moyens des centres médico-psychologiques (CMP) et des structures dédiées au handicap psychique, et augmenter le nombre de places en faculté de médecine dans la filière psychiatrique</text:span></text:p>
      <text:p text:style-name="Text_20_body"><text:line-break/><text:span text:style-name="T2">Concernant le financement de la santé, le programme de la Nupes prévoit de rendre la CSG plus progressive. Mais comme vous le savez sans doute un certain nombre de points de ce programme font l'objet de différences d'appréciation entre les forces qui composent la Nupes et seront soumis au débat du parlement. C'est le cas sur la CSG et le PCF (dont je suis militant) proposera de remplacer la CSG par des cotisations sociales plutôt que de la rendre progressive. Il ne suffit dons pas, pour moi, seulement de « revenir sur les hausses de la CSG » qui ont lourdement pénalisé les retraité-e-s ces dernières années.</text:span></text:p>
      <text:p text:style-name="P1">Je suis pour que la protection sociale, donc l'assurance maladie, soit financée par des cotisations sociales, il faut en finir avec les exonérations de cotisations sociales patronales (et revenir sur celles qui ont été accordées). Revenons aux fondements de la sécurité sociale, avec cotisations sociales, salaire différé, gestion démocratique, etc.</text:p>
      <text:p text:style-name="Text_20_body"/>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07T14:36:35.11</meta:creation-date>
    <meta:document-statistic meta:table-count="0" meta:image-count="0" meta:object-count="0" meta:page-count="3" meta:paragraph-count="20" meta:word-count="721" meta:character-count="4646"/>
    <dc:date>2022-06-07T14:41:11.74</dc:date>
    <meta:editing-duration>PT4M37S</meta:editing-duration>
    <meta:editing-cycles>1</meta:editing-cycles>
    <meta:generator>OpenOffice/4.1.6$Win32 OpenOffice.org_project/416m1$Build-9790</meta:generator>
  </office:meta>
</office:document-meta>
</file>