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9 juin 2022</text:span></text:p>
      <text:p text:style-name="P1"/>
      <text:p text:style-name="P3"><text:span text:style-name="T1">La situation des hôpitaux, structures de soins et des établissements pour les personnes âgées est catastrophique comme le montrent en ce moment même la crise des services d’urgences, récemment le scandale Orpea, etc. Elle ne date pas d’aujourd’hui et remonte à bien avant la crise hospitalière révélée par l’épidémie de Covid. Elle est la conséquence de la politique d’économies budgétaires menée par les gouvernements successifs, de droite, de gauche ou macronistes. En font les frais les usagers, en particulier les plus pauvres, et le personnel de ces établissements qui dénonce depuis des années le massacre du service public hospitalier et s’est maintes fois mobilisé, encore cette semaine. </text:span></text:p>
      <text:p text:style-name="P3"><text:span text:style-name="T1">Malgré cela, les pouvoirs publics poursuivent leur politique d’économies et les annonces régulières ne sont que de la poudre aux yeux, ce que les salariés ont bien compris comme le montre l’hémorragie de personnel hospitalier dont les alertes, la colère et les mobilisations sont méprisées.</text:span></text:p>
      <text:p text:style-name="P3"><text:span text:style-name="T1">A la veille de l’été, la situation s’annonce catastrophique.</text:span></text:p>
      <text:p text:style-name="P3"><text:span text:style-name="T2">Alors, que faire ?</text:span></text:p>
      <text:p text:style-name="P3"><text:span text:style-name="T1">Le seul moyen d’enrayer cette destruction programmée est </text:span><text:span text:style-name="T2">d’investir massivement dans le secteur de la santé publique et des ehpad, pour former et embaucher autant que nécessaire,</text:span><text:span text:style-name="T1"> que ce soient des infirmiers, médecins, brancardiers, magasiniers, laborantins…, bref, les dizaines de professions indispensables pour faire tourner correctement ces structures et rouvrir celles qui ont été fermées, du point de vue des besoins de la population comme des conditions de travail des salariés. Pour certaines professions, plusieurs années sont nécessaires ; d’autres comme les aides-soignants, tout autant indispensables, sont formés en un an.</text:span></text:p>
      <text:p text:style-name="P3"><text:span text:style-name="T2">L’argent existe</text:span><text:span text:style-name="T1">. Ce sont des choix budgétaires, des choix de classe. En tant que salariés et usagers, nous avons collectivement intérêt à ce que la santé soit une priorité sans aucun critère de rentabilité, alors même que du point de vue des capitalistes la santé doit rapporter à des actionnaires privés. </text:span><text:span text:style-name="T2">Nous dénonçons ainsi l’emprise de plus en plus grande de la finance dans les budgets hospitaliers, orchestrée par l’Etat</text:span><text:span text:style-name="T1">. <text:s/>Leur logique et la nôtre sont diamétralement opposées. Nos intérêts en tant qu’usagers et salariés doivent passer avant les leurs. </text:span></text:p>
      <text:p text:style-name="P3"><text:span text:style-name="T2">Les travailleurs existent aussi</text:span><text:span text:style-name="T1">. Alors que certains s’épuisent au travail dans les hôpitaux ou les ehpad à côté de millions d’autres qui recherchent désespérément un emploi, i</text:span><text:span text:style-name="T2">l faut au contraire répartir le travail entre tous, en assurant des salaires qui permettent non pas de survivre mais de vivre.</text:span><text:span text:style-name="T1"> Dans le contexte économique actuel, l</text:span><text:span text:style-name="T2">es</text:span><text:span text:style-name="T1"> </text:span><text:span text:style-name="T2">nécessaires augmentations de salaires de plusieurs centaines d’euros doivent suivre l’inflation</text:span><text:span text:style-name="T1">.</text:span></text:p>
      <text:p text:style-name="P3"><text:span text:style-name="T1">Mais nous n’attendons rien du gouvernement actuel ni de celui qui sortira des urnes. </text:span></text:p>
      <text:p text:style-name="P3"><text:span text:style-name="T1">Ces mesures : </text:span><text:span text:style-name="T2">plan de formation et d</text:span><text:span text:style-name="T1">’</text:span><text:span text:style-name="T2">embauches massives</text:span><text:span text:style-name="T1">, </text:span><text:span text:style-name="T2">diminution de la charge de travail</text:span><text:span text:style-name="T1">, </text:span><text:span text:style-name="T2">augmentation des salaires et leur indexation sur les prix</text:span><text:span text:style-name="T1">, doivent devenir des </text:span><text:soft-page-break/><text:span text:style-name="T1">objectifs de lutte des millions de salariés du secteur et des usagers plus nombreux encore. Si nous reprenons confiance dans notre force collective, nous pouvons y parvenir. </text:span><text:span text:style-name="T2">C’est à nous, salariés et usagers de déterminer les priorités dans tous les domaines de la vie sociale et professionnelle, notamment dans la santé ; de décider du financement et du fonctionnement des structures de santé, d’organiser le travail, l’offre de soins à l’échelle du pays…</text:span><text:span text:style-name="T1"> bref, de prendre notre sort en main. Les salariés sont les mieux à même de le faire car ils font déjà tourner ces structures et sont toujours et partout en première ligne. Le fond de la question est : qui dirige ? Nous répondons que ce doivent être les salariés et usagers ! </text:span></text:p>
      <text:p text:style-name="P3"><text:span text:style-name="T1">Dans cette perspective, </text:span><text:span text:style-name="T2">notre première mesure, en tant qu’élus de Lutte ouvrière, sera de soutenir les luttes du monde hospitalier, comme de tous les salariés, et de tout mettre en œuvre pour aider à ce qu’elles aboutissent.</text:span></text:p>
      <text:p text:style-name="P2"/>
      <text:p text:style-name="P3"><text:span text:style-name="T1">Christine Lichtenauer, </text:span></text:p>
      <text:p text:style-name="P3"><text:span text:style-name="T1">candidate pour Lutte ouvrière dans la 10</text:span><text:span text:style-name="T3">ème</text:span><text:span text:style-name="T1"> circonscription du Val-de-Mar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CHTENAUER</meta:initial-creator>
    <dc:creator>LICHTENAUER</dc:creator>
    <meta:editing-cycles>23</meta:editing-cycles>
    <meta:creation-date>2022-06-10T14:51:00</meta:creation-date>
    <dc:date>2022-06-10T18:19:00</dc:date>
    <meta:editing-duration>PT3M28S</meta:editing-duration>
    <meta:generator>OpenOffice/4.1.6$Win32 OpenOffice.org_project/416m1$Build-9790</meta:generator>
    <meta:document-statistic meta:table-count="0" meta:image-count="0" meta:object-count="0" meta:page-count="2" meta:paragraph-count="13" meta:word-count="631" meta:character-count="4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