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oteriez vous pour un service public de santé financé par une sécurité sociale intégrale ?</text:p>
      <text:p text:style-name="P1">Oui. J'y suis favorable pour une plus grande justice sur l'accès aux soins et pour que les français ne refusent pas de se soigner par manque de moyens financiers. Il faudra encadrer les besoins essentiels pour ne pas qu'il y ait des dérives.</text:p>
      <text:p text:style-name="P1">C'est réalisable si les financements sont au rendez-vous mais également si nous sommes engagés dans la lutte contre la fraude dans le domaine médical ( fausse carte vitale et trafic du médicament)</text:p>
      <text:p text:style-name="P2"/>
      <text:p text:style-name="P2">Voteriez vous pour l'abrogation des clauses d'exonération des cotisations sociales patronales et salariales ?</text:p>
      <text:p text:style-name="P1">Oui sauf pour les mesures de pouvoir d'achat. Par exemple, je demande une augmentation de salaire de 100 € net sans cotisations sociales au plus vite et pour tous.</text:p>
      <text:p text:style-name="P2"/>
      <text:p text:style-name="P2">Voteriez vous pour une augmentation du taux de cotisations sociales ?</text:p>
      <text:p text:style-name="P1">Dans un premier temps, Non. Avant tout,  nous devons nous engager dans la lutte contre la fraude dans le domaine médical ( fausse carte vitale et trafic du médicament). Il y a plusieurs milliards d'euros à récupérer avant de surtaxer le travail.</text:p>
      <text:p text:style-name="P2"/>
      <text:p text:style-name="P2">Voteriez vous pour la suppression de la tarification à l'acte ?</text:p>
      <text:p text:style-name="P1">Non mais il y a des améliorations à faire dans le domaine pour être plus juste.  </text:p>
      <text:p text:style-name="P2"/>
      <text:p text:style-name="P2">Voteriez vous pour l'égalité des salaires H / F ? </text:p>
      <text:p text:style-name="P1">Oui mais la question ne devrait pas se poser car l'égalité devrait être réelle. Une attention particulière devrait être apportée pour qu'il y ait plus d'équilibre Homme/Femme dans les effectifs médicaux sur un même site.</text:p>
      <text:p text:style-name="P2"/>
      <text:p text:style-name="P2">Soutiendrez vous les hôpitaux de proximité afin qu'ils répondent aux besoins de la population ? </text:p>
      <text:p text:style-name="P1">oui totalement même si l'hôpital peut avoir une spécialité plus forte que ces voisins. Exemple en gériatrie.</text:p>
      <text:p text:style-name="P2"/>
      <text:p text:style-name="P2">Soutiendrez vous le développement de centres de santé indispensables pour les soins de premier recours ?</text:p>
      <text:p text:style-name="P1"> Oui mais il faudra des résultats de services probants pour une généralisation nationale. L'heure est avant tout au renforcement de la formation et des conditions de travail de la filière médicale.</text:p>
      <text:section text:style-name="Sect1" text:name="DAB4FAD8-2DD7-40BB-A1B8-4E2AA1F9FDF2">
        <text:p text:style-name="Standard"><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09T15:07:35.51</meta:creation-date>
    <meta:document-statistic meta:table-count="0" meta:image-count="0" meta:object-count="0" meta:page-count="1" meta:paragraph-count="16" meta:word-count="337" meta:character-count="2033"/>
    <dc:date>2022-06-09T15:09:03.79</dc:date>
    <meta:editing-duration>PT1M28S</meta:editing-duration>
    <meta:editing-cycles>1</meta:editing-cycles>
    <meta:generator>OpenOffice/4.1.6$Win32 OpenOffice.org_project/416m1$Build-9790</meta:generator>
  </office:meta>
</office:document-meta>
</file>