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style:style>
    <style:style style:name="P4" style:family="paragraph" style:parent-style-name="Standard">
      <style:paragraph-properties fo:text-align="justify" style:justify-single-word="false"/>
      <style:text-properties style:font-name="Arial" fo:font-weight="bold" style:font-weight-asian="bold" style:font-weight-complex="bold"/>
    </style:style>
    <style:style style:name="P5" style:family="paragraph" style:parent-style-name="Standard">
      <style:paragraph-properties fo:margin-left="1.251cm" fo:margin-right="0cm" fo:text-align="justify" style:justify-single-word="false" fo:text-indent="0cm" style:auto-text-indent="false">
        <style:tab-stops/>
      </style:paragraph-properties>
      <style:text-properties style:font-name="Arial"/>
    </style:style>
    <style:style style:name="P6" style:family="paragraph" style:parent-style-name="Standard">
      <style:paragraph-properties fo:margin-left="0.635cm" fo:margin-right="0cm" fo:text-align="justify" style:justify-single-word="false" fo:text-indent="0.616cm" style:auto-text-indent="false">
        <style:tab-stops/>
      </style:paragraph-properties>
      <style:text-properties style:font-name="Arial"/>
    </style:style>
    <style:style style:name="P7" style:family="paragraph" style:parent-style-name="Standard">
      <style:paragraph-properties fo:margin-left="0.635cm" fo:margin-right="0cm" fo:text-align="justify" style:justify-single-word="false" fo:text-indent="0cm" style:auto-text-indent="false">
        <style:tab-stops/>
      </style:paragraph-properties>
      <style:text-properties style:font-name="Arial"/>
    </style:style>
    <style:style style:name="P8" style:family="paragraph" style:parent-style-name="Standard" style:master-page-name="MP0">
      <style:paragraph-properties fo:text-align="center" style:justify-single-word="false" style:page-number="auto" fo:break-before="page"/>
      <style:text-properties style:font-name="Arial" fo:font-size="14pt" fo:font-weight="bold" style:font-size-asian="14pt" style:font-weight-asian="bold" style:font-size-complex="14pt" style:font-weight-complex="bold"/>
    </style:style>
    <style:style style:name="P9" style:family="paragraph" style:parent-style-name="Standard" style:list-style-name="L1">
      <style:paragraph-properties fo:text-align="justify" style:justify-single-word="false"/>
      <style:text-properties style:font-name="Arial"/>
    </style:style>
    <style:style style:name="P10" style:family="paragraph" style:parent-style-name="Standard" style:list-style-name="L2">
      <style:paragraph-properties fo:text-align="justify" style:justify-single-word="false"/>
      <style:text-properties style:font-name="Arial"/>
    </style:style>
    <style:style style:name="P11" style:family="paragraph" style:parent-style-name="Standard" style:list-style-name="L3">
      <style:paragraph-properties fo:text-align="justify" style:justify-single-word="false"/>
      <style:text-properties style:font-name="Arial"/>
    </style:style>
    <style:style style:name="T1" style:family="text">
      <style:text-properties style:font-name="Arial"/>
    </style:style>
    <style:style style:name="T2" style:family="text">
      <style:text-properties style:font-name="Arial" fo:font-weight="bold" style:font-weight-asian="bold" style:font-weight-complex="bold"/>
    </style:style>
    <style:style style:name="T3" style:family="text">
      <style:text-properties style:font-name="Arial" officeooo:rsid="001af2ce"/>
    </style:style>
    <style:style style:name="T4" style:family="text">
      <style:text-properties style:text-position="super 67%" style:font-name="Arial"/>
    </style:style>
    <style:style style:name="T5" style:family="text">
      <style:text-properties fo:font-size="14pt" fo:font-weight="bold" style:font-size-asian="14pt" style:font-weight-asian="bold" style:font-size-complex="14pt" style:font-weight-complex="bol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Arial"/>
      </text:list-level-style-bullet>
      <text:list-level-style-bullet text:level="2" text:style-name="WW_5f_CharLFO2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Arial"/>
      </text:list-level-style-bullet>
      <text:list-level-style-bullet text:level="2" text:style-name="WW_5f_CharLFO3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Compte rendu du CA du 30 06 2021</text:p>
      <text:p text:style-name="P1"/>
      <text:p text:style-name="P2"><text:span text:style-name="Police_20_par_20_défaut"><text:span text:style-name="T2">Présent-e-s : </text:span></text:span><text:span text:style-name="Police_20_par_20_défaut"><text:span text:style-name="T1">Michèle, Nicole, Marianne, <text:s/>Antoinette, Françoise, Rose, Hélène, Michel Carreric, <text:s/>Michel Antony, Michel Espinat, <text:s/>Jean Pierrel, Paul, Henri, Jean-Luc, Jean Sève, <text:s/>Guillaume, François.</text:span></text:span></text:p>
      <text:p text:style-name="P3"/>
      <text:p text:style-name="P2"><text:span text:style-name="Police_20_par_20_défaut"><text:span text:style-name="T2">Excusé-e-s : </text:span></text:span><text:span text:style-name="Police_20_par_20_défaut"><text:span text:style-name="T1">Edith, Rosine</text:span></text:span><text:span text:style-name="Police_20_par_20_défaut"><text:span text:style-name="T2">, </text:span></text:span><text:span text:style-name="Police_20_par_20_défaut"><text:span text:style-name="T1">Evelyne,</text:span></text:span><text:span text:style-name="Police_20_par_20_défaut"><text:span text:style-name="T2"> </text:span></text:span><text:span text:style-name="Police_20_par_20_défaut"><text:span text:style-name="T1">Jean-Claude, Joseph, Pierre, Bernard <text:s/>(St Affrique)</text:span></text:span></text:p>
      <text:p text:style-name="P3"/>
      <text:p text:style-name="P2"><text:span text:style-name="Police_20_par_20_défaut"><text:span text:style-name="T2">Secrétariat : </text:span></text:span><text:span text:style-name="Police_20_par_20_défaut"><text:span text:style-name="T1">Hélène</text:span></text:span></text:p>
      <text:p text:style-name="P3"/>
      <text:p text:style-name="P2"><text:span text:style-name="Police_20_par_20_défaut"><text:span text:style-name="T2">Trésorerie et cotisations</text:span></text:span><text:span text:style-name="Police_20_par_20_défaut"><text:span text:style-name="T1"> (Jean-Luc) : </text:span></text:span></text:p>
      <text:p text:style-name="P2"><text:span text:style-name="T1">La rupture conventionnelle du contrat d’Héloïse </text:span><text:span text:style-name="T3">est en cours de traitement par les services du ministère du travail</text:span><text:span text:style-name="T1">.</text:span></text:p>
      <text:p text:style-name="P4"/>
      <text:p text:style-name="P3">Il reste à régler un arriéré de l'URSSAF.</text:p>
      <text:p text:style-name="P3"/>
      <text:p text:style-name="P2"><text:span text:style-name="Police_20_par_20_défaut"><text:span text:style-name="T1">La 2</text:span></text:span><text:span text:style-name="Police_20_par_20_défaut"><text:span text:style-name="T4">ème</text:span></text:span><text:span text:style-name="Police_20_par_20_défaut"><text:span text:style-name="T1"> moitié de la subvention du Conseil Régional de Bourgogne Franche-Comté n’a toujours pas été versée. Michel de Lure prend contact avec une conseillère régionale pour voir ce qu’il en est.</text:span></text:span></text:p>
      <text:p text:style-name="P3"/>
      <text:p text:style-name="P2"><text:span text:style-name="Police_20_par_20_défaut"><text:span text:style-name="T2">Adhésions : </text:span></text:span><text:span text:style-name="Police_20_par_20_défaut"><text:span text:style-name="T1">Nous enregistrons 39 ré-adhésions : les comités à jour de leur cotisation sont principalement ceux qui fonctionnent le mieux. Des relances ont été faites mais il faut continuer et privilégier le téléphone, les boîtes mails étant souvent trop remplies.</text:span></text:span></text:p>
      <text:p text:style-name="P3"/>
      <text:p text:style-name="P3">Suite aux appels téléphoniques, nous savons que le comité de Toul a tenu son AG « constituante » et que l’adhésion à la CN ne devrait pas tarder. Par contre, il semble que le comité de Thann soit en difficulté et Jean Pierrel a proposé d’organiser une réunion là-bas.</text:p>
      <text:p text:style-name="P3"/>
      <text:p text:style-name="P3">Yves signale que le comité de Paimpol s’était engagé par téléphone à régler sa cotisation mais, à priori, ce n’est pas encore fait.</text:p>
      <text:p text:style-name="P3"/>
      <text:p text:style-name="P3">Yves n’a pas eu de reçu pour la cotisation du comité de Douarnenez : à revoir avec Héloïse à son retour.</text:p>
      <text:p text:style-name="P3"/>
      <text:p text:style-name="P3">Le comité de Die semble en difficulté.</text:p>
      <text:p text:style-name="P3"/>
      <text:p text:style-name="P3">Le Collectif de Rambouillet qui a réglé sa cotisation n’apparaît pas sur la mise à jour du fichier ; Jean-Luc vérifie avec Héloïse.</text:p>
      <text:p text:style-name="P4"/>
      <text:p text:style-name="P4">Rencontres de Sarlat :</text:p>
      <text:p text:style-name="P4"/>
      <text:p text:style-name="P3">Les questions matérielles ne se posent pas, le comité ayant réglé les choses : salle du cinéma et somme de 8 530€ acquise pour le moment (grand bravo à eux).</text:p>
      <text:p text:style-name="P3"/>
      <text:p text:style-name="P3">Les fiches d’inscription seront envoyées fin août.</text:p>
      <text:p text:style-name="P3">Concernant le programme, suite à la dernière réunion du groupe de travail :</text:p>
      <text:p text:style-name="P3"/>
      <text:list xml:id="list2593902123" text:style-name="L1">
        <text:list-item>
          <text:p text:style-name="P9">Vendredi soir : réunion publique sur la problématique « public/privé. </text:p>
        </text:list-item>
      </text:list>
      <text:p text:style-name="P3">Intervenants : Michel Jallamion, Président de la Convergence Nationale des collectifs de défense des services publics sera présent ; Mathieu Belhacen, pour le secteur de la Psychiatrie n’a pas encore répondu et Eliane Mandine, chercheuse sur les vaccins et les médicaments n’a pas encore donné sa réponse.</text:p>
      <text:p text:style-name="P3"/>
      <text:list xml:id="list93319749661150" text:continue-numbering="true" text:style-name="L1">
        <text:list-item>
          <text:p text:style-name="P9">La journée du samedi sera consacrée à la démographie des professionnels de santé</text:p>
        </text:list-item>
      </text:list>
      <text:p text:style-name="P3">Intervenants : une représentante de nouvelle Aquitaine de la FNCS ; un contact avec l’association <text:soft-page-break/>des Maires ruraux de Dordogne et Jean Pierrel contacte leur président qui réside dans les Vosges ; Michèle a envoyé un mail à l’Association des petites villes de France (APVF) et Michel Antony va relancer ; elle a également contacté le président du syndicat des internes, sans réponse à ce jour ; le comité de Sarlat va solliciter Christophe Prudhomme qui sera à Périgueux la veille ; il est proposé aussi de contacter un-e IDE ou un-e AS ; les organisations syndicales seront invitées, comme pour toutes les rencontres.</text:p>
      <text:p text:style-name="P3"/>
      <text:p text:style-name="P3">Il est proposé d’inviter les comités proches qui ne sont pas adhérents à la CN, comme La Réole et Marmande (Michèle et Nicole s’en occupent).</text:p>
      <text:p text:style-name="P3"/>
      <text:p text:style-name="P3">La journée serait organisée de la façon suivante :</text:p>
      <text:p text:style-name="P3"/>
      <text:p text:style-name="P3">Le matin, analyse des facteurs de la désertification</text:p>
      <text:p text:style-name="P3">L’après-midi, quelles propositions pour s’en sortir, en revenant sur toutes les mesures institutionnelles ou locales qui ont été prises, sans aucun effet à ce jour, puis travail sur nos propositions. L’équipe du centre de santé de Sarlat pourra apporter son témoignage.</text:p>
      <text:p text:style-name="P3"/>
      <text:p text:style-name="P3">Il sera important de faire le tour de la question, à savoir aussi bien le premier recours que l’hôpital.</text:p>
      <text:p text:style-name="P3"/>
      <text:list xml:id="list93317941681019" text:continue-numbering="true" text:style-name="L1">
        <text:list-item>
          <text:p text:style-name="P9">Dimanche matin : Assemblée Générale statutaire. Il est proposé que les comités puissent préparer cette AG en amont, ce qui implique de leur soumettre auparavant le rapport moral, le bilan d’activité et le projet de feuille de route.</text:p>
        </text:list-item>
      </text:list>
      <text:p text:style-name="P5"/>
      <text:p text:style-name="P5">Le renouvellement du CA est également à anticiper.</text:p>
      <text:p text:style-name="P5"/>
      <text:p text:style-name="P2"><text:span text:style-name="Police_20_par_20_défaut"><text:span text:style-name="T1">Michel rappelle qu’une rencontre est prévue à Lure le 15 septembre sur la question de la désertification médicale avec Jean Scheffer, ancien membre du CA qui a beaucoup travaillé sur cette question (rappel du site de Jean : </text:span></text:span><text:a xlink:type="simple" xlink:href="https://jscheffer81.wordpress.com/" office:target-frame-name="_top" xlink:show="replace" text:style-name="Internet_20_link" text:visited-style-name="Visited_20_Internet_20_Link"><text:span text:style-name="Lien_20_hypertexte"><text:span text:style-name="T1">https://jscheffer81.wordpress.com/</text:span></text:span></text:a><text:span text:style-name="Police_20_par_20_défaut"><text:span text:style-name="T1">) et Jean Pierre Ménéghel du Creusot (document sur le numerus clausus).</text:span></text:span></text:p>
      <text:p text:style-name="P3"/>
      <text:p text:style-name="P3">Nicole signale que les rencontres seront filmées en totalité et qu’un montage pourra être ensuite réalisé.</text:p>
      <text:p text:style-name="P4"/>
      <text:p text:style-name="P4">Adresse aux candidats : </text:p>
      <text:p text:style-name="P4"/>
      <text:p text:style-name="P3">Guillaume souhaiterait qu’il y ait une analyse des réponses et qu’un bilan puisse être fait suite à la mise en place des nouvelles équipes.</text:p>
      <text:p text:style-name="P3">Il est proposé de publier les réponses sur le site de la CN.</text:p>
      <text:p text:style-name="P3"/>
      <text:p text:style-name="P3">Le comité de Saint Affrique s’est adressé aux électeurs sur la base de ses revendications en matière de santé.</text:p>
      <text:p text:style-name="P3"/>
      <text:p text:style-name="P3">Le comité de Lure a eu des réponses de tous les candidats pour les Régionales et des 2/3 pour les départementales. Michel est également intervenu auprès de plusieurs formations politiques dans le carde de la campagne.</text:p>
      <text:p text:style-name="P3"/>
      <text:p text:style-name="P2"><text:span text:style-name="Police_20_par_20_défaut"><text:span text:style-name="T1">Les comités bretons ont interpellé les candidats aux régionales de façon collective : 2 réponses dont une après le 1</text:span></text:span><text:span text:style-name="Police_20_par_20_défaut"><text:span text:style-name="T4">er</text:span></text:span><text:span text:style-name="Police_20_par_20_défaut"><text:span text:style-name="T1"> tour sur 13 candidats.</text:span></text:span></text:p>
      <text:p text:style-name="P3"/>
      <text:p text:style-name="P4">Journée du 15 :</text:p>
      <text:p text:style-name="P4"/>
      <text:p text:style-name="P3">Succès mitigé, la mobilisation étant difficile dans les établissements malgré un fort mécontentement qui se traduit malheureusement le plus souvent par des départs.</text:p>
      <text:p text:style-name="P3"/>
      <text:p text:style-name="P3">Une importante manifestation a eu lieu sur l’hôpital d’Orléans où près de 200 professionnels se <text:soft-page-break/>sont mobilisés par rapport à la dégradation des conditions de travail, aux formations « au rabais » sur les services COVID…</text:p>
      <text:p text:style-name="P3"/>
      <text:p text:style-name="P3">Le collectif inter-orgas qui existe depuis près de 2 ans souhaite se maintenir et continuer l’action. La prochaine réunion aura lieu le mardi 6 juin en visio et Françoise y représentera la CN. A l’ordre du jour, les perspectives d’action pour la rentrée, notamment au moment du vote du PLFSS et le RIP proposé par le CIH.</text:p>
      <text:p text:style-name="P3"/>
      <text:p text:style-name="P3">Pour notre CN il est important aussi de réfléchir à la façon de poursuivre l’action pour l’accès aux soins avec les pistes suivantes :</text:p>
      <text:p text:style-name="P3"/>
      <text:list xml:id="list1262168310" text:style-name="L2">
        <text:list-item>
          <text:p text:style-name="P10">La campagne sur la levée des brevets sur les vaccins ; Françoise signale que les annonces de Macron ont un peu infléchi la mobilisation et qu’il était nécessaire de relancer la campagne.</text:p>
        </text:list-item>
      </text:list>
      <text:p text:style-name="P3"/>
      <text:list xml:id="list93318422965574" text:continue-numbering="true" text:style-name="L2">
        <text:list-item>
          <text:p text:style-name="P10">La question des investissements pour les hôpitaux : Michèle a appris que dans le Grand Est, un budget serait alloué pour aller vers un retour à l’équilibre budgétaire, mais dans le cadre d’une contractualisation impliquant sans doute des fermetures de lits. Un comité régional de l’investissement s’est mis en place sans aucune autre concertation préalable qu’un appel à candidature auprès des membres de la CRSA.</text:p>
        </text:list-item>
      </text:list>
      <text:p text:style-name="P6">C’est donc un point de vigilance à avoir sur tout le territoire. </text:p>
      <text:p text:style-name="P5">Françoise informe qu’un nombre important de lits de gériatrie ont été fermés pour l’été à l’APHP, avec l’incertitude de réouverture à la rentrée.</text:p>
      <text:p text:style-name="P5"/>
      <text:list xml:id="list2065107318" text:style-name="L3">
        <text:list-item>
          <text:p text:style-name="P11">La pétition lancée par le comité de Montargis contre le forfait-urgence. Le comité a lancé cette action lors de la journée d’action du 15 juin, avec un écho important auprès de la population. Par contre, des questions sont venues de la part des personnels hospitaliers qui pensent que cette mesure permettra de diminuer l’afflux aux urgences. C’est donc une action qui permet le débat et notamment de pouvoir élargir aux autres dérives financières : intervention Happytal pour les chambres seules, parkings, dépassements d’honoraires… Cela permet également d’aborder la question de la désertification médicale tant en ville qu’à l’hôpital.</text:p>
        </text:list-item>
      </text:list>
      <text:p text:style-name="P7">Il es probable que l’application du forfait prévue pour septembre soit reportée à janvier 2022.</text:p>
      <text:p text:style-name="P7"/>
      <text:p text:style-name="P7">La pétition et le tract du comité de Montargis seront sur le prochain bulletin et certains comités envisagent de l’adapter pendant l’été.</text:p>
      <text:p text:style-name="P7"/>
      <text:p text:style-name="P7">La CN propose de lancer la campagne au niveau national avec une conférence de presse à la rentrée, ce qui entrerait dans la perspective de peser au moment du vote du PLFSS.</text:p>
      <text:p text:style-name="P7"/>
      <text:p text:style-name="P7">Françoise fera part de cette initiative lors de la réunion inter-orgas de mardi prochain.</text:p>
      <text:p text:style-name="P7"/>
      <text:p text:style-name="P7">Guillaume va proposer un communiqué pour lancer les choses auprès des comités.</text:p>
      <text:p text:style-name="P3"/>
      <text:p text:style-name="P4">Communication :</text:p>
      <text:p text:style-name="P4"/>
      <text:p text:style-name="P3">L’envoi des autocollants est en cours.</text:p>
      <text:p text:style-name="P4"/>
      <text:p text:style-name="P3">Banderoles : un nouveau devis va être fait par l’entreprise pour prendre en compte une modification qui permettrait de glisser des montants sur les côtés.</text:p>
      <text:p text:style-name="P3"/>
      <text:p text:style-name="P3">Il est convenu de commander 5O banderoles. Une serait offerte aux nouveaux comités ; pour les autres, Guillaume prépare un mail pour recenser les besoins et signaler que la participation financière est libre tout en indiquant le prix de revient. Jean-Luc signale qu’il est important que la CN fasse cet apport pour les comités. Cela permettra aussi une plus grande reconnaissance de la CN.</text:p>
      <text:p text:style-name="P1"/>
      <text:p text:style-name="P2"><text:soft-page-break/><text:span text:style-name="Police_20_par_20_défaut"><text:span text:style-name="T5">Une prochaine réunion de CA est à prévoir fin juille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olice_20_par_20_défaut" style:display-name="Police par défaut" style:family="text"/>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605e5c" fo:background-color="#e1dfdd"/>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Arial" fo:font-family="Arial" style:font-family-generic="swiss" style:font-pitch="variable" style:font-name-asian="SimSun" style:font-family-asian="SimSun" style:font-family-generic-asian="system" style:font-pitch-asian="variable" style:font-name-complex="Arial" style:font-family-complex="Arial" style:font-family-generic-complex="swiss"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Arial" fo:font-family="Arial" style:font-family-generic="swiss" style:font-pitch="variable" style:font-name-asian="SimSun" style:font-family-asian="SimSun" style:font-family-generic-asian="system" style:font-pitch-asian="variable" style:font-name-complex="Arial" style:font-family-complex="Arial" style:font-family-generic-complex="swiss"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meta:initial-creator>Utilisateur</meta:initial-creator>
    <dc:creator>Michèle </dc:creator>
    <meta:creation-date>2021-07-01T11:23:00Z</meta:creation-date>
    <dc:date>2021-07-01T16:55:56.819000000</dc:date>
    <meta:editing-cycles>5</meta:editing-cycles>
    <meta:editing-duration>PT1H41M56S</meta:editing-duration>
    <meta:document-statistic meta:table-count="0" meta:image-count="0" meta:object-count="0" meta:page-count="4" meta:paragraph-count="57" meta:word-count="1417" meta:character-count="8591" meta:non-whitespace-character-count="7228"/>
    <meta:template xlink:type="simple" xlink:actuate="onRequest" xlink:title="" xlink:href="../../../../../../../AppData/Local/Temp/CR%20du%20CA%20du%2030%2006%202021.odt/Normal"/>
  </office:meta>
</office:document-meta>
</file>