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color="#000000" fo:font-size="14pt" style:font-size-asian="14pt" style:font-size-complex="14pt"/>
    </style:style>
    <style:style style:name="P9" style:family="paragraph" style:parent-style-name="Standard" style:list-style-name="L2"/>
    <style:style style:name="P10" style:family="paragraph" style:parent-style-name="Text_20_body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8pt" style:font-size-asian="14pt" style:font-size-complex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 rendu CA du 03 08 2021</text:p>
      <text:p text:style-name="P2"/>
      <text:p text:style-name="Standard"><text:span text:style-name="Police_20_par_20_défaut"><text:span text:style-name="T1">Excusés : </text:span></text:span><text:span text:style-name="Police_20_par_20_défaut"><text:span text:style-name="T2">Michel Espinat, Françoise, Jclaude, Bernard (St Affrique), Édith , Evelyne</text:span></text:span></text:p>
      <text:p text:style-name="P3"/>
      <text:p text:style-name="Standard"><text:span text:style-name="Police_20_par_20_défaut"><text:span text:style-name="T1">Présents : </text:span></text:span><text:span text:style-name="Police_20_par_20_défaut"><text:span text:style-name="T2">Michel A., Nicole, Jean Sève, François, Guillaume, Michèle, Hélène, Antoinette, Michel C., Yves, Joseph, Paul, Marianne, Pierre, JLuc, Jean Pierrel, Henri, Rose et Rosine</text:span></text:span></text:p>
      <text:p text:style-name="P3"/>
      <text:p text:style-name="P1">Les mobilisations :</text:p>
      <text:p text:style-name="P1"/>
      <text:p text:style-name="P3">Elles sont dirigées contre les fermetures des urgences qui s'accélèrent : Luçon, Sarlat</text:p>
      <text:p text:style-name="P3">Quelques remarques :</text:p>
      <text:list xml:id="list1345484072487854821" text:style-name="L1">
        <text:list-item>
          <text:p text:style-name="P6">Lorsque les élus sont présents, cela donne une dynamique importante aux mouvements (Luçon)</text:p>
        </text:list-item>
        <text:list-item>
          <text:p text:style-name="P6">Toutefois, cela n'empêche pas le manque de démocratie. A Luçon, le ministère a accepté une conférence avec des représentants limitée au député (LERM) et au maire, à la demande du député. Aucune organisation n'a pu être présente.</text:p>
        </text:list-item>
        <text:list-item>
          <text:p text:style-name="P8">Beau succès de la mobilisation de Sarlat avec près de 5 000 signatures de la pétition en 10 jours et le recrutement d’un renfort sur les urgences. Une conférence de presse est prévue lors du dépôt des pétitions en sou-préfecture.</text:p>
        </text:list-item>
      </text:list>
      <text:p text:style-name="P4"/>
      <text:p text:style-name="P1">Pétition sur les forfaits aux urgences :</text:p>
      <text:p text:style-name="P1"/>
      <text:p text:style-name="P3">En cette période peu de comités se sont lancés dans la signature papier (Sarlat, Concarneau, Haute Saône, St Affrique,...). Il y a des réticences, y compris chez les soignants parfois débordés par des patients « qui ne devraient pas être là ».<text:line-break/>Il faut mettre l'accent sur le manque de médecins généralistes.</text:p>
      <text:p text:style-name="P3">La pétition papier sera relancée en septembre auprès des comités mais sera mise rapidement sur internet.</text:p>
      <text:p text:style-name="P3"/>
      <text:p text:style-name="P1">Est-ce que l'on maintient une conférence de presse à la rentrée ?</text:p>
      <text:list xml:id="list1240534761211663905" text:style-name="L2">
        <text:list-item>
          <text:p text:style-name="P9"><text:span text:style-name="Police_20_par_20_défaut"><text:span text:style-name="T2">Il serait nécessaire d'ouvrir largement à des personnalités qui soutiendraient la démarche</text:span></text:span></text:p>
        </text:list-item>
        <text:list-item>
          <text:p text:style-name="P9"><text:span text:style-name="Police_20_par_20_défaut"><text:span text:style-name="T2">cette conférence pourrait faire le lien avec le PLFSS</text:span></text:span></text:p>
        </text:list-item>
      </text:list>
      <text:p text:style-name="P3"/>
      <text:p text:style-name="P1">Les manifestations contre le vaccin et le passe sanitaire :</text:p>
      <text:p text:style-name="P1"><text:s/></text:p>
      <text:p text:style-name="P3">Le communiqué sur l'accès aux soins partira dès mercredi 4 août.<text:line-break/>Il est important de mettre l'accent sur l'accès aux soins, donc au vaccin, pour tous, y compris au niveau international. La fin des brevets reste une étape indispensable pour une large vaccination.<text:line-break/>Sur le passe sanitaire, des positions intéressantes sont prises (USP, SMG, défenseurs des droits..).<text:line-break/></text:p>
      <text:p text:style-name="P3"><text:soft-page-break/></text:p>
      <text:p text:style-name="P3"/>
      <text:p text:style-name="P1">Les milliards promis aux établissements de santé privés et publics : comment cela fonctionne ?</text:p>
      <text:p text:style-name="P1"/>
      <text:p text:style-name="P3">Cela passera par les Conseils Territoriaux de Santé, mais la répartition se fera par l'ARS. Cela concerne aussi les Ehpad.</text:p>
      <text:p text:style-name="P3"/>
      <text:p text:style-name="P3">Cela semble répondre à des projets déjà faits, notamment dans le privé.</text:p>
      <text:p text:style-name="P3"/>
      <text:p text:style-name="P1">Adhésions</text:p>
      <text:p text:style-name="P1"/>
      <text:p text:style-name="P3">Aujourd'hui, il y a 46 + 1 adhésions de comités ( fichier envoyé par le trésorier)</text:p>
      <text:p text:style-name="P3"/>
      <text:p text:style-name="Standard"><text:span text:style-name="Police_20_par_20_défaut"><text:span text:style-name="T1">Héloïse a quitté le secrétariat le 30 juillet.</text:span></text:span><text:span text:style-name="Police_20_par_20_défaut"><text:span text:style-name="T2"> Des modifications ont été apportées, notamment sur le site (téléphones, adresse postale ) et sur le bandeau de nos publications ( communiqués, bulletins, courriers ) .</text:span></text:span></text:p>
      <text:p text:style-name="P10"><text:span text:style-name="Strong_20_Emphasis"/></text:p>
      <text:p text:style-name="P10"><text:span text:style-name="Strong_20_Emphasis"><text:span text:style-name="T1">Trésorerie : </text:span></text:span></text:p>
      <text:p text:style-name="Standard"><text:span text:style-name="T3">le licenciement par consentement mutuel a engendré une dépense de 2100 euros de primes de fin de contrat  et une indemnité compensatoire de congés payés de 1382 euros . Les cotisations sociales afférentes s'élèvent à 1972 euros qui seront prélevées le 15 septembre .<text:line-break/><text:line-break/>Au 6 août le solde du compte courant est de 3376.65 euros, celui du livret A de 23649,12<text:line-break/> <text:line-break/>Comme dépenses engagées, nous devrons solder   nos cotisations sociales 2020 -2021, reportées par décision gouvernementales, vraisemblablement au dernier trimestre ainsi que la facture de notre commande de 50 banderoles en septembre. <text:line-break/>Nous attendons toujours le règlement de la deuxième moitié ( 3500 euros )  de la subvention accordée par la Région Bourgogne -Franche -Comté, le comité CV 70 est intervenu auprès du conseiller régional de Lure pour essayer de débloquer la situation qui dure depuis plus d'un an malgré nos relances téléphoniques et par mail.  </text:span></text:p>
      <text:p text:style-name="P1"/>
      <text:p text:style-name="P1">Les rencontres de Sarlat</text:p>
      <text:p text:style-name="P1"/>
      <text:p text:style-name="Standard"><text:span text:style-name="Police_20_par_20_défaut"><text:span text:style-name="T2">Le groupe de travail a envoyé ses conclusion avant le CA mais un pré-programme sera envoyé d'ici la fin de la semaine à tous les membres du CA, avec le nom des personnes contactées.<text:line-break/><text:line-break/>Il est évident que les obligations sanitaires seront appliquées, d'ailleurs la préfecture en fera la liste.<text:line-break/>Merci au comité de Sarlat qui ne désespère jamais.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tilisateur</meta:initial-creator>
    <meta:creation-date>2021-08-05T17:15:00Z</meta:creation-date>
    <dc:date>2021-08-07T17:39:26.02</dc:date>
    <meta:editing-cycles>8</meta:editing-cycles>
    <meta:editing-duration>PT8M55S</meta:editing-duration>
    <meta:document-statistic meta:table-count="0" meta:image-count="0" meta:object-count="0" meta:page-count="2" meta:paragraph-count="28" meta:word-count="644" meta:character-count="3947"/>
    <meta:template xlink:type="simple" xlink:actuate="onRequest" xlink:title="" xlink:href="../../../../../AppData/Local/Temp/CR%20du%20CA%20du%2003%2008%202021.odt/Normal"/>
  </office:meta>
</office:document-meta>
</file>