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groupe formation le 17 02 2021</text:p>
      <text:p text:style-name="P1"/>
      <text:p text:style-name="P2">Présents : <text:span text:style-name="T1">Hélène, Joseph, Henri, Jean et Rosine</text:span></text:p>
      <text:p text:style-name="P2"><text:span text:style-name="T1"/></text:p>
      <text:p text:style-name="P2"><text:span text:style-name="T1">Bon travail d'Hélène dans la mise à jour du tableau des représentants aux instances.<text:line-break/></text:span>Il faut demander des retours lorsque les comités font acte de candidatures.</text:p>
      <text:p text:style-name="P2"><text:span text:style-name="T1"/></text:p>
      <text:p text:style-name="P2">Quels sont nos objectifs ?</text:p>
      <text:p text:style-name="P2"><text:span text:style-name="T1"/></text:p>
      <text:p text:style-name="P2"><text:span text:style-name="T1">Les contenus de formation ne posent pas de problème, nous avons les compétences, les rencontres sont déjà des lieux de formation. Il faut formaliser ces contenus.</text:span></text:p>
      <text:p text:style-name="P2"><text:span text:style-name="T1"><text:line-break/></text:span>Pour la demande de reconnaissance, en tant que formateur, par le ministère <text:span text:style-name="T1">:</text:span></text:p>
      <text:p text:style-name="P2"><text:span text:style-name="T1">le texte officiel stipule « si vous êtes agréés pour être représentants alors vous êtes agréés pour former ».<text:line-break/>Est-ce que cela ne concerne que les représentants ? Peut-on ouvrir aux adhérents, à des élus... ?</text:span></text:p>
      <text:p text:style-name="P2"><text:span text:style-name="T1">Qui prend en charge les frais ? </text:span></text:p>
      <text:p text:style-name="P2"><text:span text:style-name="T1">Les rencontres peuvent-elles être considérées comme lieu de formation ? Cela permettrait alors de prendre en charge certains déplacements et logement...</text:span></text:p>
      <text:p text:style-name="P2"><text:span text:style-name="T1"/></text:p>
      <text:p text:style-name="P2"><text:span text:style-name="T1">La véritable dépendance <text:s/>c'est le fait que les représentants des usagers soient choisis par les ARS. Nous pouvons rappeler à cette occasion l'histoire de la FAS et notre choix de ne pas y entrer.</text:span></text:p>
      <text:p text:style-name="P2"><text:span text:style-name="T1"/></text:p>
      <text:p text:style-name="P2"><text:span text:style-name="T1">La demande de formation existe au niveau des comités qui ont des représentants dans les différentes instances : budget hospitalier par exemple. Mais nous devons nous saisir de ces opportunités pour élargir les sujets débattus, y compris au sein des CDU...exemple de la Sécu, des centres de santé.</text:span></text:p>
      <text:p text:style-name="P2"><text:span text:style-name="T1"/></text:p>
      <text:p text:style-name="P2">Bilan :</text:p>
      <text:list xml:id="list6091697343193571011" text:style-name="L1">
        <text:list-item>
          <text:p text:style-name="P4">Finaliser la lettre au ministère, la soumettre au bureau</text:p>
        </text:list-item>
        <text:list-item>
          <text:p text:style-name="P4">lettre à la Sécurité Sociale</text:p>
        </text:list-item>
        <text:list-item>
          <text:p text:style-name="P4">Questionnaire aux comités sur leurs demandes </text:p>
        </text:list-item>
      </text:list>
      <text:p text:style-name="P3"/>
      <text:p text:style-name="P2">Prochaine réunion le 11 03 2021</text:p>
      <text:p text:style-name="P2"><text:span text:style-name="T1"/></text:p>
      <text:p text:style-name="P2"><text:span text:style-name="T1"><text:s/></text:span></text:p>
      <text:p text:style-name="P2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11:21:48.64</meta:creation-date>
    <meta:document-statistic meta:table-count="0" meta:image-count="0" meta:object-count="0" meta:page-count="1" meta:paragraph-count="18" meta:word-count="262" meta:character-count="1565"/>
    <dc:date>2021-02-17T13:47:17.46</dc:date>
    <meta:editing-duration>PT10M8S</meta:editing-duration>
    <meta:editing-cycles>1</meta:editing-cycles>
    <meta:generator>OpenOffice/4.1.6$Win32 OpenOffice.org_project/416m1$Build-9790</meta:generator>
  </office:meta>
</office:document-meta>
</file>