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Courier New" svg:font-family="'Courier New'"/>
    <style:font-face style:name="OpenSymbol" svg:font-family="OpenSymbol"/>
    <style:font-face style:name="arial" svg:font-family="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fo:text-align="center" style:justify-single-word="false"/>
      <style:text-properties fo:font-size="14pt" fo:font-weight="bold"/>
    </style:style>
    <style:style style:name="P2" style:family="paragraph" style:parent-style-name="Text_20_body">
      <style:paragraph-properties fo:margin-top="0cm" fo:margin-bottom="0cm"/>
      <style:text-properties style:font-name="arial"/>
    </style:style>
    <style:style style:name="P3" style:family="paragraph" style:parent-style-name="Text_20_body" style:list-style-name="L1">
      <style:paragraph-properties fo:margin-left="0.397cm" fo:margin-right="0cm" fo:margin-top="0cm" fo:margin-bottom="0cm" fo:text-indent="0cm" style:auto-text-indent="false"/>
    </style:style>
    <style:style style:name="P4" style:family="paragraph" style:parent-style-name="Text_20_body" style:list-style-name="L2">
      <style:paragraph-properties fo:margin-left="0.397cm" fo:margin-right="0cm" fo:margin-top="0cm" fo:margin-bottom="0cm" fo:text-indent="0cm" style:auto-text-indent="false"/>
      <style:text-properties style:font-name="arial"/>
    </style:style>
    <style:style style:name="P5" style:family="paragraph" style:parent-style-name="Text_20_body" style:list-style-name="L2">
      <style:paragraph-properties fo:margin-left="0.397cm" fo:margin-right="0cm" fo:text-indent="0cm" style:auto-text-indent="false"/>
      <style:text-properties style:font-name="arial"/>
    </style:style>
    <style:style style:name="P6" style:family="paragraph" style:parent-style-name="Text_20_body" style:list-style-name="L1">
      <style:paragraph-properties fo:margin-left="0.794cm" fo:margin-right="0cm" fo:margin-top="0cm" fo:margin-bottom="0cm" fo:text-indent="0cm" style:auto-text-indent="false"/>
    </style:style>
    <style:style style:name="P7" style:family="paragraph" style:parent-style-name="Text_20_body" style:list-style-name="L1">
      <style:paragraph-properties fo:margin-left="0.794cm" fo:margin-right="0cm" fo:text-indent="0cm" style:auto-text-indent="false"/>
    </style:style>
    <style:style style:name="P8" style:family="paragraph" style:parent-style-name="Text_20_body">
      <style:paragraph-properties fo:margin-left="2.54cm" fo:margin-right="0cm" fo:margin-top="0cm" fo:margin-bottom="0cm" style:line-height-at-least="0.423cm" fo:text-indent="0cm" style:auto-text-indent="false"/>
      <style:text-properties style:font-name="Calibri" fo:font-size="11pt"/>
    </style:style>
    <style:style style:name="T1" style:family="text">
      <style:text-properties fo:font-style="italic"/>
    </style:style>
    <style:style style:name="T2" style:family="text">
      <style:text-properties style:font-name="Courier New"/>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irie de La Réole (au rez-de-chaussée)</text:p>
      <text:list xml:id="list8327735430188183042" text:style-name="L1">
        <text:list-item>
          <text:p text:style-name="P3">Ordre du jour :</text:p>
          <text:list>
            <text:list-item>
              <text:p text:style-name="P6">Le point sur la situation en Sud-Gironde</text:p>
            </text:list-item>
            <text:list-item>
              <text:p text:style-name="P6">Compte-rendu de la rencontre avec M.Marty</text:p>
            </text:list-item>
            <text:list-item>
              <text:p text:style-name="P7">Suite des engagements pris lors de cette réunion :</text:p>
            </text:list-item>
          </text:list>
        </text:list-item>
      </text:list>
      <text:p text:style-name="P8"><text:span text:style-name="T2">o   </text:span>Transmettre, comme prévu, la pétition à M. Laforcade, Directeur Général de l'A.R.S. Nouvelle Aquitaine  <text:span text:style-name="T1">(NB : Pétition envoyée par e-mail le 4 juillet 2019, sans réponse à l'heure actuelle)</text:span></text:p>
      <text:p text:style-name="P8"><text:span text:style-name="T2">o   </text:span>Poursuivre notre action d'information et de recueil de témoignages auprès du grand public,</text:p>
      <text:p text:style-name="P8"><text:span text:style-name="T2">o   </text:span>Renforcer notre lien avec les personnels soignants en lutte,</text:p>
      <text:p text:style-name="P8"><text:span text:style-name="T2">o   </text:span>Interpeller à nouveau les autres élus locaux du secteur, afin d'obtenir leur soutien actif,<text:line-break/><text:span text:style-name="T2">o   </text:span>Interpeller le député M. Lavergne et/ou la Secrétaire d'Etat Mme Dubos pour leur demander de relayer les attentes de la population et nos revendications auprès du Gouvernement,<text:line-break/><text:span text:style-name="T2">o   </text:span>Préparer la réunion de travail proposée sans perdre de vue que la réflexion doit sortir des logiques comptables ou de chiffres d'activité, mais se baser sur les attentes et besoins réels de la population et ne pas transiger sur notre revendication prioritaire, la réouverture du Service des Urgences de La Réole 24h/24 et 7j/7</text:p>
      <text:list xml:id="list1444377191798058387" text:style-name="L2">
        <text:list-item>
          <text:list>
            <text:list-item>
              <text:p text:style-name="P4">Organisation du Collectif</text:p>
            </text:list-item>
            <text:list-item>
              <text:p text:style-name="P4">Propositions d'action</text:p>
            </text:list-item>
            <text:list-item>
              <text:p text:style-name="P5">Adhésion à la Coordination Nationale de Défense de Maternités et Hôpitaux de proximité</text:p>
            </text:list-item>
          </text:list>
        </text:list-item>
      </text:list>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Courier New" svg:font-family="'Courier New'"/>
    <style:font-face style:name="OpenSymbol" svg:font-family="OpenSymbol"/>
    <style:font-face style:name="arial" svg:font-family="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18T16:07:49.43</meta:creation-date>
    <meta:document-statistic meta:table-count="0" meta:image-count="0" meta:object-count="0" meta:page-count="1" meta:paragraph-count="12" meta:word-count="209" meta:character-count="1282"/>
    <dc:date>2019-11-18T16:08:18.43</dc:date>
    <meta:editing-duration>PT30S</meta:editing-duration>
    <meta:editing-cycles>1</meta:editing-cycles>
    <meta:generator>OpenOffice/4.1.6$Win32 OpenOffice.org_project/416m1$Build-9790</meta:generator>
  </office:meta>
</office:document-meta>
</file>