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4" style:family="table">
      <style:table-properties style:width="17cm" style:rel-width="100%" table:align="left"/>
    </style:style>
    <style:style style:name="Tableau4.A" style:family="table-column">
      <style:table-column-properties style:column-width="17cm" style:rel-column-width="65535*"/>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7" style:family="table">
      <style:table-properties style:width="17cm" style:rel-width="100%" table:align="left"/>
    </style:style>
    <style:style style:name="Tableau7.A" style:family="table-column">
      <style:table-column-properties style:column-width="17cm" style:rel-column-width="65535*"/>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9" style:family="table">
      <style:table-properties style:width="17cm" style:rel-width="100%" table:align="left"/>
    </style:style>
    <style:style style:name="Tableau9.A" style:family="table-column">
      <style:table-column-properties style:column-width="17cm" style:rel-column-width="65535*"/>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justify" style:justify-single-word="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fo:padding="0cm" fo:border="none"/>
    </style:style>
    <style:style style:name="P7" style:family="paragraph" style:parent-style-name="Table_20_Contents">
      <style:paragraph-properties fo:margin-top="0cm" fo:margin-bottom="0.499cm" fo:text-align="center" style:justify-single-word="false" fo:padding="0cm" fo:border="none"/>
    </style:style>
    <style:style style:name="P8" style:family="paragraph" style:parent-style-name="Table_20_Contents">
      <style:paragraph-properties fo:margin-top="0cm" fo:margin-bottom="0.499cm" fo:line-height="150%" fo:text-align="center" style:justify-single-word="false" fo:padding="0cm" fo:border="none"/>
    </style:style>
    <style:style style:name="P9" style:family="paragraph" style:parent-style-name="Table_20_Contents">
      <style:paragraph-properties fo:margin-top="0cm" fo:margin-bottom="0.499cm" fo:line-height="150%" fo:text-align="justify" style:justify-single-word="false" fo:padding="0cm" fo:border="none"/>
    </style:style>
    <style:style style:name="P10" style:family="paragraph" style:parent-style-name="Table_20_Contents">
      <style:paragraph-properties fo:padding="0cm" fo:border="none"/>
      <style:text-properties fo:font-size="2pt" style:font-size-asian="2pt" style:font-size-complex="2pt"/>
    </style:style>
    <style:style style:name="T1" style:family="text">
      <style:text-properties fo:font-size="18pt"/>
    </style:style>
    <style:style style:name="T2" style:family="text">
      <style:text-properties fo:font-size="10.5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office:value-type="string">
            <text:p text:style-name="P1"><text:bookmark text:name="templateHeader"/></text:p>
            <table:table table:name="Tableau2" table:style-name="Tableau2">
              <table:table-column table:style-name="Tableau2.A"/>
              <table:table-row>
                <table:table-cell office:value-type="string">
                  <text:p text:style-name="P5"><draw:frame draw:style-name="fr1" draw:name="Cadre1" text:anchor-type="paragraph" svg:width="1.997cm" style:rel-width="100%" draw:z-index="0"><draw:text-box fo:min-height="0cm"><table:table table:name="Tableau3" table:style-name="Tableau3"><table:table-column table:style-name="Tableau3.A"/><table:table-row><table:table-cell office:value-type="string"><text:p text:style-name="P7"><draw:frame draw:style-name="fr2" draw:name="images1" text:anchor-type="as-char" svg:width="10.874cm" svg:height="2.99cm" draw:z-index="6"><draw:image xlink:href="https://gallery.mailchimp.com/e961b45a3d0d8082a4a68d7d2/images/d7022935-43e2-4a6b-bad4-7dd526b21f9d.jpg" xlink:type="simple" xlink:show="embed" xlink:actuate="onLoad"/></draw:frame></text:p></table:table-cell></table:table-row></table:table></draw:text-box></draw:frame></text:p>
                </table:table-cell>
              </table:table-row>
            </table:table>
            <text:p text:style-name="P1"><text:bookmark text:name="templateBody"/></text:p>
            <table:table table:name="Tableau4" table:style-name="Tableau4">
              <table:table-column table:style-name="Tableau4.A"/>
              <table:table-row>
                <table:table-cell office:value-type="string">
                  <text:p text:style-name="P5"><draw:frame draw:style-name="fr1" draw:name="Cadre2" text:anchor-type="paragraph" svg:width="3.454cm" style:rel-width="100%" draw:z-index="1"><draw:text-box fo:min-height="0cm"><table:table table:name="Tableau5" table:style-name="Tableau5"><table:table-column table:style-name="Tableau5.A"/><table:table-row><table:table-cell office:value-type="string"><text:p text:style-name="P5"><draw:frame draw:style-name="fr1" draw:name="Cadre3" text:anchor-type="paragraph" svg:width="3.454cm" style:rel-width="100%" draw:z-index="2"><draw:text-box fo:min-height="0cm"><table:table table:name="Tableau6" table:style-name="Tableau6"><table:table-column table:style-name="Tableau6.A"/><table:table-row><table:table-cell office:value-type="string"><text:p text:style-name="P8"><text:span text:style-name="Strong_20_Emphasis"><text:span text:style-name="T1">PLFSS 2020 : LE PERMIS DE TUER L’HOPITAL PUBLIC</text:span></text:span></text:p></table:table-cell></table:table-row></table:table></draw:text-box></draw:frame></text:p></table:table-cell></table:table-row></table:table></draw:text-box></draw:frame></text:p>
                </table:table-cell>
              </table:table-row>
            </table:table>
            <text:p text:style-name="Table_20_Contents"/>
          </table:table-cell>
        </table:table-row>
        <table:table-row>
          <table:table-cell office:value-type="string">
            <text:p text:style-name="P6"> </text:p>
            <table:table table:name="Tableau7" table:style-name="Tableau7">
              <table:table-column table:style-name="Tableau7.A"/>
              <table:table-row>
                <table:table-cell office:value-type="string">
                  <text:p text:style-name="P5"><draw:frame draw:style-name="fr1" draw:name="Cadre4" text:anchor-type="paragraph" svg:width="5.292cm" style:rel-width="100%" draw:z-index="3"><draw:text-box fo:min-height="0cm"><table:table table:name="Tableau8" table:style-name="Tableau8"><table:table-column table:style-name="Tableau8.A"/><table:table-row><table:table-cell office:value-type="string"><text:p text:style-name="P7"><draw:frame draw:style-name="fr2" draw:name="images2" text:anchor-type="as-char" svg:width="5.292cm" svg:height="3.545cm" draw:z-index="7"><draw:image xlink:href="https://gallery.mailchimp.com/e961b45a3d0d8082a4a68d7d2/images/a475d8e2-0fbd-47aa-82ce-a331b0fad267.jpg" xlink:type="simple" xlink:show="embed" xlink:actuate="onLoad"/></draw:frame></text:p></table:table-cell></table:table-row></table:table></draw:text-box></draw:frame></text:p>
                </table:table-cell>
              </table:table-row>
            </table:table>
            <text:p text:style-name="P6"> </text:p>
            <table:table table:name="Tableau9" table:style-name="Tableau9">
              <table:table-column table:style-name="Tableau9.A"/>
              <table:table-row>
                <table:table-cell office:value-type="string">
                  <text:p text:style-name="P10"><draw:frame draw:style-name="fr1" draw:name="Cadre5" text:anchor-type="paragraph" svg:width="2.561cm" style:rel-width="100%" draw:z-index="4"><draw:text-box fo:min-height="0cm"><table:table table:name="Tableau10" table:style-name="Tableau10"><table:table-column table:style-name="Tableau10.A"/><table:table-row><table:table-cell office:value-type="string"><text:p text:style-name="P5"><draw:frame draw:style-name="fr1" draw:name="Cadre6" text:anchor-type="paragraph" svg:width="12.823cm" style:rel-width="100%" draw:z-index="5"><draw:text-box fo:min-height="0cm"><table:table table:name="Tableau11" table:style-name="Tableau11"><table:table-column table:style-name="Tableau11.A"/><table:table-row><table:table-cell office:value-type="string"><text:p text:style-name="P9"><text:span text:style-name="T2">Le Projet de Loi de Financement</text:span><text:span text:style-name="T2"><draw:frame draw:style-name="fr2" draw:name="images3" text:anchor-type="as-char" svg:width="10.874cm" svg:height="2.99cm" draw:z-index="9"><draw:image xlink:href="https://gallery.mailchimp.com/e961b45a3d0d8082a4a68d7d2/images/d7022935-43e2-4a6b-bad4-7dd526b21f9d.jpg" xlink:type="simple" xlink:show="embed" xlink:actuate="onLoad"/></draw:frame></text:span></text:p><text:p text:style-name="P3"><text:span text:style-name="Strong_20_Emphasis"><text:span text:style-name="T1">PLFSS 2020 : LE PERMIS DE TUER L’HOPITAL PUBLIC</text:span></text:span></text:p><text:p text:style-name="Text_20_body"> </text:p><text:p text:style-name="P2"><draw:frame draw:style-name="fr2" draw:name="images4" text:anchor-type="as-char" svg:width="5.292cm" svg:height="3.545cm" draw:z-index="8"><draw:image xlink:href="https://gallery.mailchimp.com/e961b45a3d0d8082a4a68d7d2/images/a475d8e2-0fbd-47aa-82ce-a331b0fad267.jpg" xlink:type="simple" xlink:show="embed" xlink:actuate="onLoad"/></draw:frame></text:p><text:p text:style-name="Text_20_body"> </text:p><text:p text:style-name="P4"><text:span text:style-name="T2">Le Projet de Loi de Financement de la Sécurité Sociale 2020 vient d’être dévoilé ce lundi : qui aurait pu imaginer qu’il abandonnerait à ce point l’hôpital public ?<text:line-break/>&gt;  <text:line-break/>&gt; Non seulement le financement entier de la Sécurité Sociale se trouve grevé par les mesures « gilets jaunes » non compensées par l’Etat, comme elles le devraient, mais l’ONDAM hospitalier, notre tirelire annuelle, ne progresse que de 2,1 % quand les dépenses de santé augmentent de 4,5 %. </text:span><text:span text:style-name="Strong_20_Emphasis"><text:span text:style-name="T2">C’est un signal très fort : on aggrave sciemment <text:s/>l’asphyxie de l’hôpital public.</text:span></text:span><text:span text:style-name="T2"><text:line-break/>&gt;  <text:line-break/>&gt; Les services d’urgences en grève sont chaque jour plus nombreux – d’ailleurs, où sont passés les 750 millions pour les urgences ? 30 % des postes de praticiens hospitaliers sont vacants, tous services confondus : on panse les plaies en dépensant des sommes faramineuses pour l’intérim, au lieu de rémunérer les praticiens à hauteur de leurs compétences et de leurs responsabilités. Faute d’un choc d’attractivité tant attendu par l’ensemble de la communauté hospitalière, la permanence des soins n’est plus assurée convenablement. Des lignes de SAMU ferment. Des maternités ferment, ou sont menacées de fermeture, par manque de moyens humains. </text:span><text:span text:style-name="Strong_20_Emphasis"><text:span text:style-name="T2">Les patients sont pris en otages de l’incapacité de l’Etat à proposer une offre publique de soins décente et pérenne.</text:span></text:span><text:span text:style-name="T2"><text:line-break/>&gt;  <text:line-break/>&gt; </text:span><text:span text:style-name="Strong_20_Emphasis"><text:span text:style-name="T2">Quel est ce pays qui ne s’intéresse plus à la bonne prise en charge de la santé de nos concitoyens ? Quel est ce gouvernement qui n’écoute pas le malaise toujours croissant des personnels paramédicaux et médicaux ?</text:span></text:span><text:span text:style-name="T2"><text:line-break/>&gt;  <text:line-break/>&gt; </text:span><text:span text:style-name="Strong_20_Emphasis"><text:span text:style-name="T2">Ce projet de loi tue l’hôpital public et la solidarité nationale concernant la santé.<text:line-break/>&gt;  <text:line-break/>&gt; Le SNPHARE exige qu’une réelle bouffée d’oxygène soit donnée à l’hôpital public. Le desserrement de l’ONDAM est la condition indispensable pour redonner du souffle à l’hôpital.<text:line-break/>&gt;  <text:line-break/>&gt; Le SNPHARE va se rapprocher des représentants de la nation pour leur demander de soutenir un ONDAM ambitieux, et non réducteur, pour la santé de nos concitoyens.</text:span></text:span><text:span text:style-name="T2"><text:line-break/>&gt; <text:line-break/>&gt; Dr Anne Geffroy-Wernet<text:line-break/>&gt; Présidente du SNPHARE</text:span></text:p><text:p text:style-name="P9"><text:span text:style-name="T2"><text:s/>de la Sécurité Sociale 2020 vient d’être dévoilé ce lundi : qui aurait pu imaginer qu’il abandonnerait à ce point l’hôpital public ?<text:line-break/>&gt;  <text:line-break/>&gt; Non seulement le financement entier de la Sécurité Sociale se trouve grevé par les mesures « gilets jaunes » non compensées par l’Etat, comme elles le devraient, mais l’ONDAM hospitalier, notre tirelire annuelle, ne progresse que de 2,1 % quand les dépenses de santé augmentent de 4,5 %. </text:span><text:span text:style-name="Strong_20_Emphasis"><text:span text:style-name="T2">C’est un signal très fort : on aggrave sciemment l’asphyxie de l’hôpital public.</text:span></text:span><text:span text:style-name="T2"><text:line-break/>&gt;  <text:line-break/>&gt; Les services d’urgences en grève sont chaque jour plus nombreux – d’ailleurs, où sont passés les 750 millions pour les urgences ? 30 % des postes de praticiens hospitaliers sont vacants, tous services confondus : on panse les plaies en dépensant des sommes faramineuses pour l’intérim, au lieu de rémunérer les praticiens à hauteur de leurs compétences et de leurs responsabilités. Faute d’un choc d’attractivité tant attendu par l’ensemble de la communauté hospitalière, la permanence des soins n’est plus assurée convenablement. Des lignes de SAMU ferment. Des maternités ferment, ou sont menacées de fermeture, par manque de moyens humains. </text:span><text:span text:style-name="Strong_20_Emphasis"><text:span text:style-name="T2">Les patients sont pris en otages de l’incapacité de l’Etat à proposer une offre publique de soins décente et pérenne.</text:span></text:span><text:span text:style-name="T2"><text:line-break/>&gt;  <text:line-break/>&gt; </text:span><text:span text:style-name="Strong_20_Emphasis"><text:span text:style-name="T2">Quel est ce pays qui ne s’intéresse plus à la bonne prise en charge de la santé de nos concitoyens ? Quel est ce gouvernement qui n’écoute pas le malaise toujours croissant des personnels paramédicaux et médicaux ?</text:span></text:span><text:span text:style-name="T2"><text:line-break/>&gt;  <text:line-break/>&gt; </text:span><text:span text:style-name="Strong_20_Emphasis"><text:span text:style-name="T2">Ce projet de loi tue l’hôpital public et la solidarité nationale concernant la santé.<text:line-break/>&gt;  <text:line-break/>&gt; Le SNPHARE exige qu’une réelle bouffée d’oxygène soit donnée à l’hôpital public. Le desserrement de l’ONDAM est la condition indispensable pour redonner du souffle à l’hôpital.<text:line-break/>&gt;  <text:line-break/>&gt; Le SNPHARE va se rapprocher des représentants de la nation pour leur demander de soutenir un ONDAM ambitieux, et non réducteur, pour la santé de nos concitoyens.</text:span></text:span><text:span text:style-name="T2"><text:line-break/>&gt; <text:line-break/>&gt; Dr Anne Geffroy-Wernet<text:line-break/>&gt; Présidente du SNPHARE</text:span></text:p></table:table-cell></table:table-row></table:table></draw:text-box></draw:frame></text:p></table:table-cell></table:table-row></table:table></draw:text-box></draw:frame></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02T10:20:12.69</meta:creation-date>
    <meta:document-statistic meta:table-count="11" meta:image-count="4" meta:object-count="0" meta:page-count="2" meta:paragraph-count="12" meta:word-count="688" meta:character-count="4149"/>
    <dc:date>2019-10-02T10:22:47.05</dc:date>
    <meta:editing-duration>PT2M34S</meta:editing-duration>
    <meta:editing-cycles>1</meta:editing-cycles>
    <meta:generator>OpenOffice/4.1.6$Win32 OpenOffice.org_project/416m1$Build-9790</meta:generator>
  </office:meta>
</office:document-meta>
</file>