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2000004923B7AA3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021cm" svg:x="0cm" svg:y="0cm">
        <draw:image xlink:href="Pictures/1000020100000352000004923B7AA374.png" xlink:type="simple" xlink:show="embed" xlink:actuate="onLoad">
          <text:p/>
        </draw:image>
      </draw:frame>
      <text:p text:style-name="P1"><draw:frame draw:style-name="fr1" text:anchor-type="as-char" svg:width="16.002cm" svg:height="22.022cm" draw:z-index="1"><draw:image xlink:href="Pictures/1000020100000352000004923B7AA3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Utilisateur</dc:creator>
    <meta:editing-cycles>1</meta:editing-cycles>
    <meta:creation-date>2016-07-09T07:04:00</meta:creation-date>
    <dc:date>2016-07-09T07:04:00</dc:date>
    <meta:editing-duration>P0D</meta:editing-duration>
    <meta:generator>OpenOffice.org/3.3$Win32 OpenOffice.org_project/330m20$Build-9567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